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0</text:p>
      <text:p text:style-name="ifm_p_font.roman_mt.3.76mm_ifm">Vragen van de leden <text:span text:style-name="ifm_span_font.bold_ifm">Van der Molen</text:span>, <text:span text:style-name="ifm_span_font.bold_ifm">Van Helvert</text:span> en <text:span text:style-name="ifm_span_font.bold_ifm">Van Dam</text:span> (allen CDA) aan de Ministers van Justitie en Veiligheid, van Binnenlandse Zaken en Koninkrijksrelaties en van Buitenlandse Zaken over <text:span text:style-name="ifm_span_font.italic_ifm">het bericht «Activist Zarza neergestoken in Leeuwarden, familie vermoedt politiek motief»</text:span> (ingezonden 24 juni 2020).</text:p>
      <text:p text:style-name="ifm_p_font.roman_mt.3.76mm_ifm">Antwoord van Minister <text:span text:style-name="ifm_span_font.bold_ifm">Grapperhaus</text:span> (Justitie en Veiligheid), mede namens de ministers van Binnenlandse Zaken en Koninkrijksrelaties en van Buitenlandse Zaken (ontvangen 28 augustus 2020). Zie ook Aanhangsel Handelingen, vergaderjaar 2019–2020, nr. 3510.</text:p>
      <text:p text:style-name="ifm_p_mt.3.76mm_ifm">Vraag 1</text:p>
      <text:p text:style-name="ifm_p_ifm">Bent u bekend met het bericht «Activist Zarza neergestoken in Leeuwarden, familie vermoedt politiek motief»?<text:note text:id="ID-2020Z12024-d37e50" text:note-class="footnote"><text:note-citation text:label="1 ">1</text:note-citation><text:note-body><text:p text:style-name="ifm_p_font.normal_size.6.93pt_mt..5mm_indent.-0.1161in_mleft.0.1161in_ifm">Leeuwarder Courant: 23 juni 2020 https://www.lc.nl/friesland/leeuwarden/Activist-Zarza-neergestoken-in-Leeuwarden-familie-vermoedt-politiek-motief-25777319.html</text:p></text:note-body></text:note></text:p>
      <text:p text:style-name="ifm_p_mt.3.76mm_ifm">Antwoord 1</text:p>
      <text:p text:style-name="ifm_p_ifm">Ja.</text:p>
      <text:p text:style-name="ifm_p_mt.3.76mm_ifm">Vraag 2</text:p>
      <text:p text:style-name="ifm_p_ifm">Deelt u de mening dat het onacceptabel zou zijn als buitenlandse mogendheden in Nederland mensen laten liquideren?</text:p>
      <text:p text:style-name="ifm_p_mt.3.76mm_ifm">Antwoord 2</text:p>
      <text:p text:style-name="ifm_p_ifm">Ja.</text:p>
      <text:p text:style-name="ifm_p_mt.3.76mm_ifm">Vraag 3, 4</text:p>
      <text:p text:style-name="ifm_p_ifm">Kunt u bevestigen dat de aanval op Sadegh Zarza een politiek motief had, zoals wordt gesteld door de advocaat van de verdachte, de heer Peter Bonthuis?</text:p>
      <text:p text:style-name="ifm_p_ifm">Klopt het dat de 38-jarige verdachte van de aanval op Sadegh Zarza sinds maart in Nederland is om promotieonderzoek te doen aan het Erasmus MC in Rotterdam?</text:p>
      <text:p text:style-name="ifm_p_mt.3.76mm_ifm">Antwoord 3, 4</text:p>
      <text:p text:style-name="ifm_p_ifm">Het is aan het Openbaar Ministerie om leiding te geven aan het strafrechtelijk onderzoek naar het strafbare feit en het eventuele motief. Daarbij zal ook onderzoek worden gedaan naar de persoon van de verdachte en diens achtergrond. Het onderzoek loopt op dit moment en daarom kan ik hier geen inhoudelijke mededelingen over doen. Op het moment dat resultaten kunnen worden gemeld, zal het Openbaar Ministerie dat doen.</text:p>
      <text:p text:style-name="ifm_p_mt.3.76mm_ifm">Vraag 5, 6</text:p>
      <text:p text:style-name="ifm_p_ifm">Is de verdachte voorafgaand aan zijn toelating aan de Erasmus Universiteit gescreend door de inlichtingen- en veiligheidsdiensten? Zo nee, waarom niet? Zo ja, wat waren de bevindingen van de screening?</text:p>
      <text:p text:style-name="ifm_p_ifm">Ziet u aanleiding de screeningsvoorwaarden voor Iraanse academici in Nederland breder van toepassing te verklaren dan alleen bij gevoelige technische studierichtingen, zodat alle academici afkomstig uit Iran worden gescreend?</text:p>
      <text:p text:style-name="ifm_p_mt.3.76mm_ifm">Antwoord 5, 6</text:p>
      <text:p text:style-name="ifm_p_ifm">Inzake de screening geldt dat het kabinet geen uitspraken doet in individuele gevallen. Het kabinet ziet op dit moment voorts geen aanleiding de screeningsvoorwaarden voor Iraanse academici in Nederland breder van toepassing te verklaren. Internationale sancties die de overdracht van specifieke kennis en vaardigheden verbieden, kunnen een grondslag bieden voor een toetsing van studenten en onderzoekers. Zo zijn er sancties jegens Noord-Korea en Iran van kracht, die in het geval van Noord-Korea betrekking hebben op o.a. de overdracht van kennis die kan bijdragen aan proliferatiegevoelige activiteiten van Noord-Korea of aan de ontwikkeling van systemen voor de overbrenging van kernwapens. Met betrekking tot Noord-Korea besluit de overheid op grond van de sanctieregeling Noord-Korea of een ontheffing verleend kan worden. In het geval van Iran is er een verbod op de overdracht van goederen en technologie die kan bijdragen aan de ontwikkeling van het ballistische raketprogramma en het verlenen van technische bijstand met betrekking tot deze goederen en technologie voor gebruik in Iran. De daarvoor ingerichte toetsing is erop gericht de universiteiten te ondersteunen om te voorkomen dat deze verboden worden overtreden en ongewenste kennisoverdracht plaatsvindt (Kamerstuk 30 821, nr. 100). Er wordt uitsluitend getoetst bij technische onderzoeksgebieden waar daadwerkelijk een risico bestaat op overtreding. Iedereen in de daarvoor aangewezen en specifieke onderwijs- en onderzoeksgebieden wordt getoetst, ongeacht nationaliteit. Dat geen onderscheid naar nationaliteit gemaakt mag worden heeft de Hoge Raad bevestigd in het arrest van 14 december 2012 (ECLI:NL:HR:2012:BX8351).</text:p>
      <text:p text:style-name="ifm_p_mt.3.76mm_ifm">Vraag 7</text:p>
      <text:p text:style-name="ifm_p_ifm">Staan naar uw weten nog meer Nederlanders op de dodenlijst van het Iraanse regime? Kunnen zij op voldoende bescherming rekenen van de Nederlandse overheid?</text:p>
      <text:p text:style-name="ifm_p_mt.3.76mm_ifm">Antwoord 7</text:p>
      <text:p text:style-name="ifm_p_ifm">Het kabinet doet geen mededelingen over eventuele dodelijke dreiging tegen personen, noch over mogelijke analyses of maatregelen in dat verband. De overheid is alert op dreigingen tegen personen die in Nederland wonen of verblijven. Dat betekent ook alertheid voor wat betreft druk of dreiging vanuit het land van herkomst. Wanneer er sprake is van mogelijke strafbare gedragingen, zoals bedreiging, dan roept het kabinet iedereen in Nederland op om altijd contact op te nemen met dan wel aangifte te doen bij de politie.</text:p>
      <text:p text:style-name="ifm_p_mt.3.76mm_ifm">Vraag 8, 9</text:p>
      <text:p text:style-name="ifm_p_ifm">Welke stappen heeft u ondernomen nadat de AIVD vorig jaar bekendmaakte dat er sterke aanwijzingen waren dat Iran achter de liquidatie zat van twee Iraanse mannen in Nederland?</text:p>
      <text:p text:style-name="ifm_p_ifm">Klopt het dat de twee Iraanse diplomaten die Nederland op 7 juni 2018 uitzette het land moesten verlaten vanwege de Iraanse betrokkenheid bij de liquidaties van twee Iraniërs in Nederland?</text:p>
      <text:p text:style-name="ifm_p_mt.3.76mm_ifm">Antwoord 8, 9</text:p>
      <text:p text:style-name="ifm_p_ifm">Zoals aangegeven in de Kamerbrief d.d. 8 januari 2019<text:note text:id="ID-3910-d37e158" text:note-class="footnote"><text:note-citation text:label="2 ">2</text:note-citation><text:note-body><text:p text:style-name="ifm_p_font.normal_size.6.93pt_mt..5mm_indent.-0.1161in_mleft.0.1161in_ifm">Kamerstuk 35 000 V, nr. 56.</text:p></text:note-body></text:note> heeft het kabinet in juni 2018 diplomatieke maatregelen getroffen tegen Iran. De Iraanse ambassadeur is ontboden en twee medewerkers van de Iraanse ambassade zijn uitgezet. Deze diplomaten zijn niet uitgezet op basis van strafrechtelijk vastgestelde betrokkenheid van Iran bij de (aansturing van) de liquidaties. Zij zijn uitgezet op basis van de bevindingen van de AIVD dat Iran waarschijnlijk achter deze ernstige zaken zit. Daarmee gaf Nederland een duidelijk signaal af dat dit ontoelaatbaar is.</text:p>
      <text:p text:style-name="ifm_p_ifm">Op 8 januari 2019 heeft de Europese Unie, mede op voordracht van Nederland, in het kader van de EU-sanctielijst (Gemeenschappelijk Standpunt 2001/931/GBVB) sancties opgelegd tegen het Iraanse Ministerie van Inlichtingen en Veiligheid (MOIS) en twee Iraanse personen. Dit betekent dat van deze entiteit en deze twee personen tegoeden en andere financiële activa zijn bevroren. Bij het afkondigen van de sancties heeft Nederland samen met het Verenigd Koninkrijk, Frankrijk, Duitsland, Denemarken en België bij de Iraanse autoriteiten de ernstige zorgen overgebracht over de waarschijnlijke betrokkenheid van Iran bij deze vijandelijke acties op Europees grondgebied. Iran is te kennen gegeven dat betrokkenheid bij dergelijke zaken totaal onacceptabel is en onmiddellijk gestaakt moet worden.</text:p>
      <text:p text:style-name="ifm_p_mt.3.76mm_ifm">Vraag 10</text:p>
      <text:p text:style-name="ifm_p_ifm">Welke maatregelen bent u van plan te nemen, mocht blijken dat Iran betrokken is geweest bij de liquidatiepoging in Leeuwarden?</text:p>
      <text:p text:style-name="ifm_p_mt.3.76mm_ifm">Antwoord 10</text:p>
      <text:p text:style-name="ifm_p_ifm">Daar kan ik in dit stadium niet op vooruit lopen.</text:p>
      <text:p text:style-name="ifm_p_mt.3.76mm_ifm">Vraag 11</text:p>
      <text:p text:style-name="ifm_p_ifm">Is de Minister van Buitenlandse Zaken bereid in de Europese Unie te pleiten voor zwaardere sancties tegen de personen en instanties, die bij dit soort geheime operaties betrokken zijn?</text:p>
      <text:p text:style-name="ifm_p_mt.3.76mm_ifm">Antwoord 11</text:p>
      <text:p text:style-name="ifm_p_ifm">Mijn ambtgenoot van Buitenlandse Zaken heeft mij laten weten hiertoe op dit moment geen aanleiding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Van Helvert, Van Dam inzake het bericht ‘Activist Zarza neergestoken in Leeuwarden, familie vermoedt politiek motief’</dc:title>
    <meta:user-defined meta:name="OVERHEIDop.ParlID/DC.identifier">ah-tk-20192020-3910</meta:user-defined>
    <meta:user-defined meta:name="OVERHEIDop.vraagnummer">2020Z12024</meta:user-defined>
    <meta:user-defined meta:name="OVERHEIDop.aanhangselNummer">3910</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M.J.F. van Helvert</meta:user-defined>
    <meta:user-defined meta:name="OVERHEIDop.indiener">H. van der Molen</meta:user-defined>
    <meta:user-defined meta:name="OVERHEIDop.ontvanger">F.B.J. Grapperhaus</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de leden Van der Molen, Van Helvert, Van Dam inzake het bericht ‘Activist Zarza neergestoken in Leeuwarden, familie vermoedt politiek motief’</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