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5</text:p>
      <text:p text:style-name="ifm_p_font.roman_mt.3.76mm_ifm">Vragen van de leden <text:span text:style-name="ifm_span_font.bold_ifm">Kwint</text:span> en <text:span text:style-name="ifm_span_font.bold_ifm">Alkaya</text:span> (beiden SP) aan de Minister-President over <text:span text:style-name="ifm_span_font.italic_ifm">het nieuws dat gedupeerde ouders van de CAF 11-zaak al veel eerder compensatie hadden kunnen krijgen</text:span> (ingezonden 10 juli 2020).</text:p>
      <text:p text:style-name="ifm_p_font.roman_mt.3.76mm_ifm">Antwoord van Minister-President <text:span text:style-name="ifm_span_font.bold_ifm">Rutte</text:span> (Algemene Zaken) (ontvangen 28 augustus 2020). Zie ook Aanhangsel Handelingen, vergaderjaar 2019–2020, nr. 3699.</text:p>
      <text:p text:style-name="ifm_p_mt.3.76mm_ifm">Vraag 1, 2, 3, 4, 5</text:p>
      <text:p text:style-name="ifm_p_ifm">Kunt u uitleggen wat uw rol is geweest in het tegenhouden van een compensatievoorstel van de voormalig Staatssecretaris van Financiën (de heer Snel) begin juni 2019?<text:note text:id="ID-2020Z13787-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ifm">Welke geloofwaardigheid had het laten van een traan op de bijeenkomst met ouders in Rijswijk, terwijl al veel langer door u en het kabinet geweten werd dat ouders onterecht waren aangepakt? Kunt u uw antwoord toelichten?</text:p>
      <text:p text:style-name="ifm_p_ifm">Waarom noemde u de toeslagenaffaire zo groot als MH17 en het Groninger gasdossier, terwijl u eerder niets heeft gedaan om deze schandvlek op te lossen?</text:p>
      <text:p text:style-name="ifm_p_ifm">Bent u bereid om uw excuses te maken aan al die ouders, die, willens en wetens, te lang hebben moeten wachten op een fatsoenlijke oplossing voor het jarenlang in armoede leven door toedoen van de rijksoverheid?</text:p>
      <text:p text:style-name="ifm_p_ifm">Erkent u dat het ontluisterend is dat de voormalig Staatssecretaris van Financiën – ondanks dat hij iets wilde doen voor de ouders – gesneuveld is over de toeslagenaffaire en dat juist de voormalig Staatssecretaris van SZW – die compensatie voor de ouders tegenhield – bevorderd is tot Minister? Kunt u uw antwoord toelichten?</text:p>
      <text:p text:style-name="ifm_p_mt.3.76mm_ifm">Antwoord 1, 2, 3, 4, 5</text:p>
      <text:p text:style-name="ifm_p_ifm">Vanaf het moment dat de omvang van de affaire bij Staatssecretaris Snel duidelijk begon te worden, heeft het kabinet zijn inzet om de gedupeerde ouders recht te doen onderschreven. Wat de gedupeerde ouders is overkomen, had nooit mogen gebeuren en daarvoor heb ik mijn excuses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Kwint en Alkaya over het nieuws dat gedupeerde ouders van de CAF 11-zaak al veel eerder compensatie hadden kunnen krijgen</dc:title>
    <meta:user-defined meta:name="OVERHEIDop.ParlID/DC.identifier">ah-tk-20192020-3905</meta:user-defined>
    <meta:user-defined meta:name="OVERHEIDop.vraagnummer">2020Z13787</meta:user-defined>
    <meta:user-defined meta:name="OVERHEIDop.aanhangselNummer">390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P. Kwint</meta:user-defined>
    <meta:user-defined meta:name="OVERHEIDop.ontvanger">M. (Mark) Rutte</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leden Kwint en Alkaya over het nieuws dat gedupeerde ouders van de CAF 11-zaak al veel eerder compensatie hadden kunnen krij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