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3</text:p>
      <text:p text:style-name="ifm_p_font.roman_mt.3.76mm_ifm">Vragen van de leden <text:span text:style-name="ifm_span_font.bold_ifm">Van Dam</text:span> en <text:span text:style-name="ifm_span_font.bold_ifm">Van Helvert</text:span> (beiden CDA) aan de Ministers van Defensie en van Justitie en Veiligheid over <text:span text:style-name="ifm_span_font.italic_ifm">de verkoop van Nederlandse mp5’s in een Maltese wapenhandel</text:span> (ingezonden 17 juli 2020).</text:p>
      <text:p text:style-name="ifm_p_font.roman_mt.3.76mm_ifm">Antwoord van Staatssecretaris <text:span text:style-name="ifm_span_font.bold_ifm">Visser</text:span> (Defensie) (ontvangen 28 augustus 2020).</text:p>
      <text:p text:style-name="ifm_p_mt.3.76mm_ifm">Vraag 1</text:p>
      <text:p text:style-name="ifm_p_ifm">Bent u bekend met de wapenhandel Lock, Stock &amp; Barrel die gevestigd is op Malta en sinds kort originele Heckler &amp; Koch MP5 wapens verkoopt en daarbij claimt dat deze afkomstig zijn uit Nederland en gebruikt zijn door (onder meer) het Nederlandse leger?<text:note text:id="ID-2020Z14132-d37e50" text:note-class="footnote"><text:note-citation text:label="1 ">1</text:note-citation><text:note-body><text:p text:style-name="ifm_p_font.normal_size.6.93pt_mt..5mm_indent.-0.1161in_mleft.0.1161in_ifm">https://lsb-malta.com/en/articles-news/news/78/postwar-smg---original-heckler-and-koch-mp5---exclusive-offer-on-rare-dutch-contract.htm</text:p></text:note-body></text:note></text:p>
      <text:p text:style-name="ifm_p_mt.3.76mm_ifm">Antwoord 1</text:p>
      <text:p text:style-name="ifm_p_ifm">Ik heb kennis genomen van het artikel waaraan u refereert.</text:p>
      <text:p text:style-name="ifm_p_mt.3.76mm_ifm">Vraag 2</text:p>
      <text:p text:style-name="ifm_p_ifm">Kunt u aangeven of de claim van deze wapenhandel klopt als zij stellen dat de wapens afkomstig zijn van een lading van 850 van deze wapens die zijn gemaakt voor het Ministerie van Defensie en recent zijn verkocht aan onder meer deze wapenhandel?</text:p>
      <text:p text:style-name="ifm_p_mt.3.76mm_ifm">Antwoord 2</text:p>
      <text:p text:style-name="ifm_p_ifm">De Nederlandse Staat heeft geen wapens verkocht aan de firma Lock, Stock &amp; Barrel.</text:p>
      <text:p text:style-name="ifm_p_mt.3.76mm_ifm">Vraag 3</text:p>
      <text:p text:style-name="ifm_p_ifm">Aan welke (internationale) regelgeving is men gebonden bij de verkoop of het verhandelen van Nederlandse wapens? Is het daarbij mogelijk dat dergelijke wapens ook in particuliere handen vallen? Zo ja, hoe is dat mogelijk en acht u dat wenselijk?</text:p>
      <text:p text:style-name="ifm_p_mt.3.76mm_ifm">Antwoord 3</text:p>
      <text:p text:style-name="ifm_p_ifm">De handel in wapens is gebonden aan zeer strikte Europese en Nederlandse wet- en regelgeving, waaronder Richtlijn 91/477/EEG van de Raad van 18 juni 1991 inzake de controle op de verwerving en het voorhanden hebben van wapens en de Wet wapens en munitie. Op basis van deze wet- en regelgeving moet een koper te allen tijde in het bezit zijn van een vergunning om wapens te mogen verhandelen of te bezitten en is voor exporteren van wapens een exportvergunning vereist. Aan het verstrekken van vergunningen voor wapenhandel, -export of -bezit gaat een screening vooraf. De Wet wapens en munitie staat het particulieren onder strikte voorwaarden toe om bepaalde wapens te verwerven en te houden.</text:p>
      <text:p text:style-name="ifm_p_mt.3.76mm_ifm">Vraag 4</text:p>
      <text:p text:style-name="ifm_p_ifm">Kunt u aangeven of dergelijke wapens waarover gesproken wordt zijn verkocht door de Nederlandse overheid?</text:p>
      <text:p text:style-name="ifm_p_mt.3.76mm_ifm">Antwoord 4</text:p>
      <text:p text:style-name="ifm_p_ifm">De Nederlandse Staat heeft recent een aantal overtollige wapens verkocht.</text:p>
      <text:p text:style-name="ifm_p_mt.3.76mm_ifm">Vraag 5</text:p>
      <text:p text:style-name="ifm_p_ifm">Wordt er bij de verkoop van (oude) wapens door de Nederlandse overheid gebruik gemaakt van tussenpersonen of private bedrijven die ervaring hebben met import en export van wapens?</text:p>
      <text:p text:style-name="ifm_p_mt.3.76mm_ifm">Antwoord 5</text:p>
      <text:p text:style-name="ifm_p_ifm">In beginsel worden wapens verkocht aan andere overheden. Als dat niet mogelijk blijkt, wordt gekeken naar de civiele markt. Voorwaarde daarbij is dat de ontvangende partij de fabrikant van de wapens is of officieel gelieerd is aan de fabrikant (zoals een erkende distribiteur). Al deze bedrijven zijn gebonden aan de zeer strenge internationale wet- en regelgeving, naast de wet- en regelgeving van het land van vestiging.</text:p>
      <text:p text:style-name="ifm_p_mt.3.76mm_ifm">Vraag 6</text:p>
      <text:p text:style-name="ifm_p_ifm">Hebt u weet van oud-militairen of oud-politiemensen die nu werkzaam zijn in de wapensector en daarmee warme contacten onderhouden met de in- en verkoopafdeling van Defensie?</text:p>
      <text:p text:style-name="ifm_p_mt.3.76mm_ifm">Antwoord 6</text:p>
      <text:p text:style-name="ifm_p_ifm">Voor het op een verantwoorde wijze kopen en verkopen van wapens is een expertise nodig die veelal bij Defensie en bij de Politie aanwezig is. Daarom is het niet ongebruikelijk dat bedrijven die wapens in- en verkopen, oud-medewerkers van Defensie en/of de Politie in dienst hebben. De contacten met deze bedrijven en hun medewerkers zijn echter gereguleerd door wet- en regelgeving, waaronder het integriteitsbeleid van Defensie.</text:p>
      <text:p text:style-name="ifm_p_mt.3.76mm_ifm">Vraag 7</text:p>
      <text:p text:style-name="ifm_p_ifm">Kunt u aangeven wat er wordt bedoeld met een lading van 850 wapens die verkocht is? Kunt u uiteenzetten aan wie deze wapens zijn verkocht?</text:p>
      <text:p text:style-name="ifm_p_mt.3.76mm_ifm">Antwoord 7</text:p>
      <text:p text:style-name="ifm_p_ifm">Het betreft hier een verkoop van 850 stuks Heckler &amp; Kock MP5 die bij Defensie overtollig waren en moesten worden afgestoten. Deze wapens zijn aan de Nederlandse (defensie-)leverancier Technisch Bureau Muller (TBM) verkocht. TBM is tevens officieel verkoopagent van onder meer Heckler &amp; Koch.</text:p>
      <text:p text:style-name="ifm_p_mt.3.76mm_ifm">Vraag 8</text:p>
      <text:p text:style-name="ifm_p_ifm">Welk toezicht wordt er gehouden op hoe door Nederland verkochte wapens verder worden verhandeld nadat ze verkocht zijn?</text:p>
      <text:p text:style-name="ifm_p_mt.3.76mm_ifm">Antwoord 8</text:p>
      <text:p text:style-name="ifm_p_ifm">Voor een eventuele doorverkoop aan het buitenland is te allen tijde een exportvergunning nodig die wordt afgegeven door of namens het Ministerie van Buitenlandse Zaken. Wanneer wapens (terug) worden verkocht aan de fabrikant of aan een erkende (handels)partner van de fabrikant, is het mogelijk dat de wapens (vervolgens) op enig moment, met inachtneming van de wet en regelgeving en voor zover onder de wet- en regelgeving toegestaan voor dat type wapens, worden verkocht aan een particulier.</text:p>
      <text:p text:style-name="ifm_p_mt.3.76mm_ifm">Vraag 9</text:p>
      <text:p text:style-name="ifm_p_ifm">Zijn er eerdere gevallen bekend waarbij wapens afkomstig van de Nederlandse overheid in particuliere handen zijn gevallen?</text:p>
      <text:p text:style-name="ifm_p_mt.3.76mm_ifm">Antwoord 9</text:p>
      <text:p text:style-name="ifm_p_ifm">Zie het antwoord op vraag 8. Defensie houdt geen zicht op de verdere (door-)verkoop door de fabrikant of erkende (handels)partner van de fabrik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an Helvert over de verkoop van Nederlandse MP5’s in een Maltese wapenhandel</dc:title>
    <meta:user-defined meta:name="OVERHEIDop.ParlID/DC.identifier">ah-tk-20192020-3903</meta:user-defined>
    <meta:user-defined meta:name="OVERHEIDop.vraagnummer">2020Z14132</meta:user-defined>
    <meta:user-defined meta:name="OVERHEIDop.aanhangselNummer">390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B. Visser</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de leden Van Dam en Van Helvert over de verkoop van Nederlandse MP5’s in een Maltese wapenhande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