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2</text:p>
      <text:p text:style-name="ifm_p_font.roman_mt.3.76mm_ifm">Vragen van het lid <text:span text:style-name="ifm_span_font.bold_ifm">Van Raak</text:span> (SP) aan de Minister van Buitenlandse Zaken over <text:span text:style-name="ifm_span_font.italic_ifm">de gevolgen van het grensconflict met Frankrijk</text:span> (ingezonden 31 juli 2020).</text:p>
      <text:p text:style-name="ifm_p_font.roman_mt.3.76mm_ifm">Antwoord van Minister <text:span text:style-name="ifm_span_font.bold_ifm">Blok</text:span> (Buitenlandse Zaken) (ontvangen 28 augustus 2020).</text:p>
      <text:p text:style-name="ifm_p_mt.3.76mm_ifm">Vraag 1</text:p>
      <text:p text:style-name="ifm_p_ifm">Wie of welk land is volgens u verantwoordelijk voor het ontstaan van het grensconflict tussen Frankrijk en het Koninkrijk der Nederlanden op Sint Maarten?<text:note text:id="ID-2020Z14446-d37e52" text:note-class="footnote"><text:note-citation text:label="1 ">1</text:note-citation><text:note-body><text:p text:style-name="ifm_p_font.normal_size.6.93pt_mt..5mm_indent.-0.1161in_mleft.0.1161in_ifm">AD, 30 juli 2020, «Maggi's restaurant staat volgens Frankrijk niet in Sint Maarten maar in Saint Martin», https://www.ad.nl/buitenland/maggi-s-restaurant-staat-volgens-frankrijk-niet-in-sint-maarten-maar-in-saint-martin~abb7221b/</text:p></text:note-body></text:note></text:p>
      <text:p text:style-name="ifm_p_mt.3.76mm_ifm">Antwoord 1</text:p>
      <text:p text:style-name="ifm_p_ifm">Het verschil van inzicht over het verloop van de landgrens in Oyster Pond is niet aan een specifiek land of persoon te wijten. In het Verdrag van Concordia uit 1648, dat het eiland opdeelt in een Frans en Nederlands gedeelte, wordt de grens niet specifiek afgebakend. Het oosten van het eiland, waar Oyster Pond zich bevindt, was in de tijd van het Verdrag van Concordia onbewoond en het verdrag geeft geen duidelijkheid over de grens in dit gebied. De formele status van Oyster Pond werd pas relevant toen het gebied ontwikkeld werd.</text:p>
      <text:p text:style-name="ifm_p_mt.3.76mm_ifm">Vraag 2</text:p>
      <text:p text:style-name="ifm_p_ifm">Bent u bereid Frankrijk te houden aan afspraken die in 2014 zijn gemaakt over handhaving van de status quo in het grensgebied in Oyster Pond?</text:p>
      <text:p text:style-name="ifm_p_mt.3.76mm_ifm">Antwoord 2</text:p>
      <text:p text:style-name="ifm_p_ifm">Frankrijk is meerdere malen via diplomatieke kanalen gewezen op de afspraak die tijdens een overleg tussen Nederland, de Franse Republiek, Sint Maarten en Saint Martin in 2014 is gemaakt om zolang de grens niet is vastgesteld de status quo te handhaven. Nederland zal dat blijven doen als naar het inzicht van het Koninkrijk deze afspraak niet wordt nageleefd.</text:p>
      <text:p text:style-name="ifm_p_mt.3.76mm_ifm">Vraag 3</text:p>
      <text:p text:style-name="ifm_p_ifm">Bent u bereid de houdster van het betreffende restaurant de zekerheid te geven dat de zaak kan worden opgebouwd zonder kans op arrestatie?</text:p>
      <text:p text:style-name="ifm_p_mt.3.76mm_ifm">Antwoord 3</text:p>
      <text:p text:style-name="ifm_p_ifm">Ik zal mij blijven inzetten om samen met Frankrijk tot een pragmatische oplossing te komen voor de situatie in Oyster Pond. Het Koninkrijk werkt hiertoe aan een voorstel voor een gezamenlijke pragmatische oplossing om Cactus Tree NV comfort te bieden en de wederopbouw te faciliteren. Frankrijk staat daar welwillend tegenover, maar zoals in mijn brief aan de Kamer van 15 juli jl. al verder is toegelicht, is dit proces helaas vertraagd. Recentelijk heeft het Koninkrijk een schriftelijk voorstel met een tweetal opties met Frankrijk gedeeld. Frankrijk en het Koninkrijk zullen in het najaar bijeenkomen om mogelijke oplossingen voor de situatie in Oyster Pond te be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gevolgen van het grensconflict met Frankrijk</dc:title>
    <meta:user-defined meta:name="OVERHEIDop.ParlID/DC.identifier">ah-tk-20192020-3902</meta:user-defined>
    <meta:user-defined meta:name="OVERHEIDop.vraagnummer">2020Z14446</meta:user-defined>
    <meta:user-defined meta:name="OVERHEIDop.aanhangselNummer">3902</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S.A. Blok</meta:user-defined>
    <meta:user-defined meta:name="OVERHEIDop.vergaderjaar">2019-2020</meta:user-defined>
    <meta:user-defined meta:name="DCTERMS.W3CDTF/OVERHEIDop.datumOntvangst">2020-08-28</meta:user-defined>
    <meta:user-defined meta:name="OVERHEID.StatenGeneraal/DC.creator">Tweede Kamer der Staten-Generaal</meta:user-defined>
    <dc:language>nl</dc:language>
    <meta:user-defined meta:name="DCTERMS.alternative"/>
    <meta:user-defined meta:name="DC.title">Antwoord op vragen van het lid Van Raak over gevolgen van het grensconflict met Frankrijk</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