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7</text:p>
      <text:p text:style-name="ifm_p_font.roman_mt.3.76mm_ifm">Vragen van het lid <text:span text:style-name="ifm_span_font.bold_ifm">Van Nispen</text:span> (SP) aan de Ministers van Financiën en voor Rechtsbescherming over <text:span text:style-name="ifm_span_font.italic_ifm">het invoeren van een directe WA-verzekering</text:span> (ingezonden 7 augustus 2020).</text:p>
      <text:p text:style-name="ifm_p_font.roman_mt.3.76mm_ifm">Mededeling van Minister <text:span text:style-name="ifm_span_font.bold_ifm">Hoekstra</text:span> (Minister van Financiën) (ontvangen 28 augustus 2020).</text:p>
      <text:p text:style-name="ifm_p_mt.3.76mm_ifm">Vraag 1</text:p>
      <text:p text:style-name="ifm_p_ifm">Heeft u kennisgenomen van de berichten van het Verbond van Verzekeraars waarin de verwachting wordt uitgesproken dat over een jaar verkeersdeelnemers bij een ongeval een uitkering ontvangen van hun eigen verzekeringsmaatschappij?<text:note text:id="ID-2020Z14545-d37e50" text:note-class="footnote"><text:note-citation text:label="1 ">1</text:note-citation><text:note-body><text:p text:style-name="ifm_p_font.normal_size.6.93pt_mt..5mm_indent.-0.1161in_mleft.0.1161in_ifm">AM, 24 juli 2020 (https://www.amweb.nl/schade/nieuws/2020/07/verbond-mikt-op-directe-wa-verzekering-vanaf-derde-kwartaal-2021–101124187)</text:p></text:note-body></text:note> <text:note text:id="ID-2020Z14545-d37e58" text:note-class="footnote"><text:note-citation text:label="2 ">2</text:note-citation><text:note-body><text:p text:style-name="ifm_p_font.normal_size.6.93pt_mt..5mm_indent.-0.1161in_mleft.0.1161in_ifm">Verbond van Verzekeraars, 28 juli 2020 (https://www.verzekeraars.nl/publicaties/actueel/verbond-verdiept-self-assessment-directe-verzekering)</text:p></text:note-body></text:note></text:p>
      <text:p text:style-name="ifm_p_mt.3.76mm_ifm">Vraag 2</text:p>
      <text:p text:style-name="ifm_p_ifm">Klopt het dat de Autoriteit Consument en Markt (ACM) zijn fiat nog moet geven voor de in de berichten beschreven werkwijze? Zo ja, op welke termijn denkt u dat de ACM hier duidelijkheid over zal geven?<text:note text:id="ID-2020Z14545-d37e71" text:note-class="footnote"><text:note-citation text:label="3 ">3</text:note-citation><text:note-body><text:p text:style-name="ifm_p_font.normal_size.6.93pt_mt..5mm_indent.-0.1161in_mleft.0.1161in_ifm">AM, 25 juni 2020 (https://www.amweb.nl/schade/nieuws/2020/06/verbond-en-anwb-vragen-acm-om-zienswijze-directe-autoverzekering-101123723)</text:p></text:note-body></text:note></text:p>
      <text:p text:style-name="ifm_p_mt.3.76mm_ifm">Vraag 3</text:p>
      <text:p text:style-name="ifm_p_ifm">Klopt het dat de ACM reeds informeel heeft aangegeven de meerwaarde van samenwerking tussen verzekeraars bij directe verzekering in te zien, maar dat zij door schaarse capaciteit geen verder onderzoek kan doen en daarom het Verbond heeft opgedragen een self-assessment te doen? Zo ja, acht u het wenselijk dat de ACM door gebrek aan capaciteit zelf geen verder onderzoek kan doen?</text:p>
      <text:p text:style-name="ifm_p_mt.3.76mm_ifm">Vraag 4</text:p>
      <text:p text:style-name="ifm_p_ifm">Wat zijn volgens u de voor- en nadelen van het directeverzekeringssysteem? Denkt u dat een dergelijk systeem consumentvriendelijker is dan het huidige systeem, waarin de partij met schade zich moet wenden tot de verzekeraar van de aansprakelijke partij in plaats van zijn eigen verzekeraar?</text:p>
      <text:p text:style-name="ifm_p_mt.3.76mm_ifm">Vraag 5</text:p>
      <text:p text:style-name="ifm_p_ifm">Zijn er voorbeelden van andere (Europese) landen die eenzelfde systeem kennen, waarbij de partij met schade zich kan wenden tot zijn eigen verzekeraar? Zo ja, zijn de ervaringen met een dergelijk systeem in deze landen positief? Zo nee, staan Europese richtlijnen een systeem met directe verzekering in de weg?</text:p>
      <text:p text:style-name="ifm_p_mt.3.76mm_ifm">Vraag 6</text:p>
      <text:p text:style-name="ifm_p_ifm">Bent u bereid met verzekeraars en de ANWB het gesprek aan te gaan over de zogenoemde directe verzekering om te bezien hoe dit systeem zo snel als mogelijk kan worden ingevoerd en bent u tevens bereid de Kamer over de uitkomsten van het gesprek te informeren?</text:p>
      <text:h text:style-name="ifm_p_font.bold_mt.5.08mm_page.keep-with-next_ifm" text:outline-level="2">Mededeling</text:h>
      <text:p text:style-name="ifm_p_mt.4.23mm_ifm">Op 7 augustus jl. zijn schriftelijke vragen gesteld door het lid van Nispen (SP) over de invoering van een directe WA-verzekering (ingezonden op 7 augustus, met kenmerk 2020Z14545). In verband met de benodigde afstemming is het niet haalbaar deze vragen binnen de door u gestelde termijn te beantwo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invoering van een directe WA-verzekering</dc:title>
    <meta:user-defined meta:name="OVERHEIDop.ParlID/DC.identifier">ah-tk-20192020-3897</meta:user-defined>
    <meta:user-defined meta:name="OVERHEIDop.vraagnummer">2020Z14545</meta:user-defined>
    <meta:user-defined meta:name="OVERHEIDop.aanhangselNummer">3897</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W.B. Hoekstra</meta:user-defined>
    <meta:user-defined meta:name="OVERHEIDop.vergaderjaar">2019-2020</meta:user-defined>
    <meta:user-defined meta:name="DCTERMS.W3CDTF/OVERHEIDop.datumOntvangst">2020-08-28</meta:user-defined>
    <meta:user-defined meta:name="OVERHEID.StatenGeneraal/DC.creator">Tweede Kamer der Staten-Generaal</meta:user-defined>
    <dc:language>nl</dc:language>
    <meta:user-defined meta:name="DCTERMS.alternative"/>
    <meta:user-defined meta:name="DC.title">Uitstel beantwoording vragen van het lid van Nispen over de invoering van een directe WA-verzekering</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