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6</text:p>
      <text:p text:style-name="ifm_p_font.roman_mt.3.76mm_ifm">Vragen van de leden <text:span text:style-name="ifm_span_font.bold_ifm">Regterschot</text:span> en <text:span text:style-name="ifm_span_font.bold_ifm">Tielen</text:span> (beiden VVD) aan de Ministers Volksgezondheid, Welzijn en Sport en Sociale Zaken en Werkgelegenheid over <text:span text:style-name="ifm_span_font.italic_ifm">het artikel «Zzp’er in de zorg niet duurder dan medewerker in loondienst»</text:span> (ingezonden 3 augustus 2020).</text:p>
      <text:p text:style-name="ifm_p_font.roman_mt.3.76mm_ifm">Mededeling van Minister <text:span text:style-name="ifm_span_font.bold_ifm">De Jonge</text:span> (Volksgezondheid, Welzijn en Sport) (ontvangen 31 augustus 2020).</text:p>
      <text:p text:style-name="ifm_p_mt.3.76mm_ifm">Vraag 1</text:p>
      <text:p text:style-name="ifm_p_ifm">Bent u bekend met het artikel «Zzp’er in de zorg niet duurder dan medewerker in loondienst»?<text:note text:id="ID-2020Z14460-d37e51" text:note-class="footnote"><text:note-citation text:label="1 ">1</text:note-citation><text:note-body><text:p text:style-name="ifm_p_font.normal_size.6.93pt_mt..5mm_indent.-0.1161in_mleft.0.1161in_ifm">SoloPartners, 23 juli 2019, «Zzp’er in de zorg niet duurder dan medewerker in loondienst' https://www.solopartners.nl/nieuws/zzper-in-de-zorg-niet-duurder-dan-medewerker-in-loondienst/</text:p></text:note-body></text:note></text:p>
      <text:p text:style-name="ifm_p_mt.3.76mm_ifm">Vraag 2</text:p>
      <text:p text:style-name="ifm_p_ifm">Deelt u de strekking van het artikel, dat de verschillende werknemers in de zorg (vast dienstverband of werkend als zzp’er) voor de instelling waarvoor zij werken uiteindelijk evenveel kosten? Zo nee, kunt u uitgebreid toelichten waarom dit dan niet het geval is?</text:p>
      <text:p text:style-name="ifm_p_mt.3.76mm_ifm">Vraag 3</text:p>
      <text:p text:style-name="ifm_p_ifm">Nu blijkt dat zzp’ers in de zorg de kosten in de zorg niet nadelig beïnvloeden, wat zijn dan uw voornaamste redenen om zich negatief uit te spreken over zzp’ers in de zorg, zoals u deed in de brief van de Minister van Volksgezondheid, Welzijn en Sport d.d. 10 februari 2020 inzake de flexibilisering van de arbeidsmarkt in de zorg?<text:note text:id="ID-2020Z14460-d37e71" text:note-class="footnote"><text:note-citation text:label="2 ">2</text:note-citation><text:note-body><text:p text:style-name="ifm_p_font.normal_size.6.93pt_mt..5mm_indent.-0.1161in_mleft.0.1161in_ifm">Kamerstuk 29 282, nr. 396</text:p></text:note-body></text:note></text:p>
      <text:p text:style-name="ifm_p_mt.3.76mm_ifm">Vraag 4</text:p>
      <text:p text:style-name="ifm_p_ifm">Deelt u de mening dat zzp’ers op dit moment vooral een oplossing zijn voor het grote personeelstekort in de zorg? Deelt u de mening dat zonder deze zzp’ers het tekort nog omvangrijker zou zijn, en de oplossing nog verder weg? Zo niet, kunt u daar uitgebreid op reageren?</text:p>
      <text:p text:style-name="ifm_p_mt.3.76mm_ifm">Vraag 5</text:p>
      <text:p text:style-name="ifm_p_ifm">Deelt u de mening dat goed werkgeverschap en vernieuwende vormen van overeenkomsten in de zorg de banen in de zorg weer aantrekkelijker moeten maken? Zo ja, hoe relateert u dit dan aan uw uitspraak uit uw brief van 10 februari 2020 waarbij u zich negatief uitliet over zzp’ers in de zorg? Zo niet, kunt u daar dan uitgebreid op reageren?</text:p>
      <text:p text:style-name="ifm_p_mt.3.76mm_ifm">Vraag 6</text:p>
      <text:p text:style-name="ifm_p_ifm">Bent u bereid om, eventueel samen met de beroepsvereniging(-en), onderzoek te doen naar de relatie tussen goed werkgeverschap, uitstroom van medewerkers uit de organisatie en het ontstaan van zzp-schap? Zo ja, kunt u aangeven op welke termijn u dit van plan bent te doen en daar de Kamer over informeren? Zo nee, kunt u uitgebreid motiveren waarom u hiertoe niet bereid bent?</text:p>
      <text:p text:style-name="ifm_p_mt.3.76mm_ifm">Vraag 7</text:p>
      <text:p text:style-name="ifm_p_ifm">Deelt u de mening dat deeltijdwerkenden meer uren moeten kunnen (en willen) maken? Zo ja, hoe gaat u daar voor zorgen? Zo nee, kunt u dat uitgebreid toelichten?</text:p>
      <text:p text:style-name="ifm_p_mt.3.76mm_ifm">Vraag 8</text:p>
      <text:p text:style-name="ifm_p_ifm">Bent u het ermee eens dat het coronavirus duidelijk maakt dat het arbeidsmarkttekort in de zorg niet minder, maar alleen maar meer aandacht en actie verdient? Wanneer kan de Kamer de in het algemeen overleg Arbeidsmarktbeleid in de zorg van 13 februari jl. toegezegde voortgangsrapportage Werken in de Zorg tegemoet zien, waarin dit onderwerp dan ook aan de orde komt?</text:p>
      <text:p text:style-name="ifm_p_mt.3.76mm_ifm">Vraag 9</text:p>
      <text:p text:style-name="ifm_p_ifm">Kunt u toelichten wat de stand van zaken is betreffende de met algemene stemmen aangenomen motie Regterschot?<text:note text:id="ID-2020Z14460-d37e116" text:note-class="footnote"><text:note-citation text:label="3 ">3</text:note-citation><text:note-body><text:p text:style-name="ifm_p_font.normal_size.6.93pt_mt..5mm_indent.-0.1161in_mleft.0.1161in_ifm">Kamerstuk 29 282, nr. 401</text:p></text:note-body></text:note></text:p>
      <text:p text:style-name="ifm_p_mt.3.76mm_ifm">Vraag 10</text:p>
      <text:p text:style-name="ifm_p_ifm">Kunt u vervolgens ook toelichten wat de stand van zaken is ten aanzien van de uitvoering van de ontraden, maar met meerderheid van stemmen aangenomen motie Van Beukering-Huijbregts/Regterschot?<text:note text:id="ID-2020Z14460-d37e130" text:note-class="footnote"><text:note-citation text:label="4 ">4</text:note-citation><text:note-body><text:p text:style-name="ifm_p_font.normal_size.6.93pt_mt..5mm_indent.-0.1161in_mleft.0.1161in_ifm">Kamerstuk 29 282, nr. 402</text:p></text:note-body></text:note></text:p>
      <text:p text:style-name="ifm_p_mt.3.76mm_ifm">Vraag 11</text:p>
      <text:p text:style-name="ifm_p_ifm">Bent u het ermee eens dat het belangrijk is dat het misverstand onder medewerkers en zzp’ers in de zorg over de verschillen in beloning uit de wereld geholpen moet worden? Zo ja, wat gaat u doen om dat misverstand op te lossen? Zo nee, wat vindt u ervan?</text:p>
      <text:p text:style-name="ifm_p_mt.3.76mm_ifm">Vraag 12</text:p>
      <text:p text:style-name="ifm_p_ifm">Wat is de stand van zaken met betrekking tot de uitkering van € 1.000,– bonus voor zzp’ers die in coronatijd keihard meegewerkt hebben mede naar aanleiding van de aangenomen motie Raemakers c.s.?<text:note text:id="ID-2020Z14460-d37e150" text:note-class="footnote"><text:note-citation text:label="5 ">5</text:note-citation><text:note-body><text:p text:style-name="ifm_p_font.normal_size.6.93pt_mt..5mm_indent.-0.1161in_mleft.0.1161in_ifm">Kamerstuk 35 493, nr. 7</text:p></text:note-body></text:note></text:p>
      <text:h text:style-name="ifm_p_font.bold_mt.5.08mm_page.keep-with-next_ifm" text:outline-level="2">Mededeling</text:h>
      <text:p text:style-name="ifm_p_mt.4.23mm_ifm">De vragen van de Kamerleden Regterschot (VVD) en Tielen (VVD) over het artikel «Zzp’er in de zorg niet duurder dan medewerker in loondienst (2020Z1446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gterschot en Tielen over het artikel ‘Zzp’er in de zorg niet duurder dan medewerker in loondienst</dc:title>
    <meta:user-defined meta:name="OVERHEIDop.ParlID/DC.identifier">ah-tk-20192020-3896</meta:user-defined>
    <meta:user-defined meta:name="OVERHEIDop.vraagnummer">2020Z14460</meta:user-defined>
    <meta:user-defined meta:name="OVERHEIDop.aanhangselNummer">3896</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indiener">K. Regterschot</meta:user-defined>
    <meta:user-defined meta:name="OVERHEIDop.ontvanger">H.M. de Jonge</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Uitstel beantwoording vragen van de leden Regterschot en Tielen over het artikel ‘Zzp’er in de zorg niet duurder dan medewerker in loondiens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