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3</text:p>
      <text:p text:style-name="ifm_p_font.roman_mt.3.76mm_ifm">Vragen van de leden <text:span text:style-name="ifm_span_font.bold_ifm">Van Gent</text:span> en <text:span text:style-name="ifm_span_font.bold_ifm">Middendorp</text:span> (beiden VVD) aan de Minister voor Rechtsbescherming over <text:span text:style-name="ifm_span_font.italic_ifm">het bericht «Zit u op LinkedIn? Dan gooit Lusha uw privénummer mogelijk op straat»</text:span> (ingezonden 11 augustus 2020).</text:p>
      <text:p text:style-name="ifm_p_font.roman_mt.3.76mm_ifm">Mededeling van Minister <text:span text:style-name="ifm_span_font.bold_ifm">Dekker</text:span> (Rechtsbescherming) (ontvangen 1 september 2020).</text:p>
      <text:p text:style-name="ifm_p_mt.3.76mm_ifm">Vraag 1</text:p>
      <text:p text:style-name="ifm_p_ifm">Heeft u kennisgenomen van het bericht «Zit u op LinkedIn? Dan gooit Lusha uw privénummer mogelijk op straat»?<text:note text:id="ID-2020Z14616-d37e52" text:note-class="footnote"><text:note-citation text:label="1 ">1</text:note-citation><text:note-body><text:p text:style-name="ifm_p_font.normal_size.6.93pt_mt..5mm_indent.-0.1161in_mleft.0.1161in_ifm">Trouw, 10 augustus 2020 https://www.trouw.nl/cultuur-media/zit-u-op-linkedin-dan-gooit-lusha-uw-privenummer-mogelijk-op-straat~b60e20f1/</text:p></text:note-body></text:note></text:p>
      <text:p text:style-name="ifm_p_mt.3.76mm_ifm">Vraag 2</text:p>
      <text:p text:style-name="ifm_p_ifm">Is onderzoek gedaan naar deze service en gekeken of er al dan niet sprake is van een gerechtvaardigd belang? Zo nee, waarom niet?</text:p>
      <text:p text:style-name="ifm_p_mt.3.76mm_ifm">Vraag 3</text:p>
      <text:p text:style-name="ifm_p_ifm">Is het zonder toestemming delen van privénummers volgens u in strijd met de Uitvoeringswet (U) Algemene Verordening Gegevensbescherming (AVG)?</text:p>
      <text:p text:style-name="ifm_p_mt.3.76mm_ifm">Vraag 4</text:p>
      <text:p text:style-name="ifm_p_ifm">Deelt u de mening dat het onwenselijk is wanneer zonder voorafgaande toestemming privénummers op straat komen te liggen?</text:p>
      <text:p text:style-name="ifm_p_mt.3.76mm_ifm">Vraag 5</text:p>
      <text:p text:style-name="ifm_p_ifm">Wordt actief gemonitord of buitenlandse online diensten zoals Lusha, die in Nederland actief zijn, voldoen aan de UAVG?</text:p>
      <text:p text:style-name="ifm_p_mt.3.76mm_ifm">Vraag 6</text:p>
      <text:p text:style-name="ifm_p_ifm">Op welke wijze wordt gecontroleerd of informatie die in Nederland gevestigde digitale dienstverleners verstrekken ook vrijwillig verstrekt zijn en niet deels afkomstig van bijvoorbeeld cyberhacks? Geldt hetzelfde voor buitenlandse digitale dienstverleners die gegevens van Nederlanders aggregeren?</text:p>
      <text:p text:style-name="ifm_p_mt.3.76mm_ifm">Vraag 7</text:p>
      <text:p text:style-name="ifm_p_ifm">Welke handelingsbevoegdheid heeft de Nederlandse toezichthouder wanneer zij een niet in Nederland gevestigde dienstverlener, zoals Lusha in New York, wil aanspreken?</text:p>
      <text:p text:style-name="ifm_p_mt.3.76mm_ifm">Vraag 8</text:p>
      <text:p text:style-name="ifm_p_ifm">Hoe wordt gemonitord of het toezichtkader en de regels in de UAVG nog aansluiten bij de snelle technologische ontwikkelingen op het gebied van big data en innovaties zoals Lusha?</text:p>
      <text:p text:style-name="ifm_p_mt.3.76mm_ifm">Vraag 9</text:p>
      <text:p text:style-name="ifm_p_ifm">Bent u bereid deze specifieke casus mee te nemen in de aanstaande evaluatie van de UAVG?</text:p>
      <text:h text:style-name="ifm_p_font.bold_mt.5.08mm_page.keep-with-next_ifm" text:outline-level="2">Mededeling</text:h>
      <text:p text:style-name="ifm_p_mt.4.23mm_ifm">Hierbij deel ik u mede dat de schriftelijke vragen van de leden Van Gent en Middendorp (beiden VVD), van uw Kamer aan de minister voor Rechtsbescherming over het bericht «Zit u op LinkedIn? Dan gooit Lusha uw privénummer mogelijk op straat»  (ingezonden 11 augustus 2020) niet binnen de gebruikelijke termijn kunnen worden beantwoord, aangezien nog niet alle benodigde informatie is ontvangen.</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nt en Middendorp over het bericht ´Zit u op LinkedIn?</dc:title>
    <meta:user-defined meta:name="OVERHEIDop.ParlID/DC.identifier">ah-tk-20192020-3893</meta:user-defined>
    <meta:user-defined meta:name="OVERHEIDop.vraagnummer">2020Z14616</meta:user-defined>
    <meta:user-defined meta:name="OVERHEIDop.aanhangselNummer">3893</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indiener">T. van Gent</meta:user-defined>
    <meta:user-defined meta:name="OVERHEIDop.ontvanger">S. Dekker</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Uitstel beantwoording vragen van de leden Van Gent en Middendorp over het bericht ´Zit u op LinkedI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