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5</text:p>
      <text:p text:style-name="ifm_p_font.roman_mt.3.76mm_ifm">Vragen van het lid <text:span text:style-name="ifm_span_font.bold_ifm">Kröger</text:span> (GroenLinks) aan de Staatssecretaris van Infrastructuur en Waterstaat over <text:span text:style-name="ifm_span_font.italic_ifm">het bericht «Onverkochte «kledingbergen» door corona, maar ook roep om duurzame herstart»</text:span> (ingezonden 7 augustus 2020).</text:p>
      <text:p text:style-name="ifm_p_font.roman_mt.3.76mm_ifm">Antwoord van Staatssecretaris <text:span text:style-name="ifm_span_font.bold_ifm">Van Veldhoven-van der Meer</text:span> (Infrastructuur en Waterstaat) (ontvangen 27 augustus 2020).</text:p>
      <text:p text:style-name="ifm_p_mt.3.76mm_ifm">Vraag 1</text:p>
      <text:p text:style-name="ifm_p_ifm">Bent u bekend met het bericht «Onverkochte «kledingbergen» door corona, maar ook roep om duurzame herstart»?<text:note text:id="ID-2020Z14547-d37e52" text:note-class="footnote"><text:note-citation text:label="1 ">1</text:note-citation><text:note-body><text:p text:style-name="ifm_p_font.normal_size.6.93pt_mt..5mm_indent.-0.1161in_mleft.0.1161in_ifm">Nieuwsuur – NOS, 4 augustus 2020, Onverkochte «kledingbergen» door corona, maar ook roep om duurzame herstart, (https://amp.nos.nl/artikel/2342862-onverkochte-kledingbergen-door-corona-roep-om-duurzame-herstart.html?__twitter_impression=true)</text:p></text:note-body></text:note></text:p>
      <text:p text:style-name="ifm_p_mt.3.76mm_ifm">Antwoord 1</text:p>
      <text:p text:style-name="ifm_p_ifm">Ja.</text:p>
      <text:p text:style-name="ifm_p_mt.3.76mm_ifm">Vraag 2</text:p>
      <text:p text:style-name="ifm_p_ifm">Heeft u zicht op de gevolgen van de coronacrisis voor de Nederlandse kledingmarkt in het bijzonder en op hoe groot de «onverkochte kledingberg» in Nederland is?</text:p>
      <text:p text:style-name="ifm_p_mt.3.76mm_ifm">Antwoord 2</text:p>
      <text:p text:style-name="ifm_p_ifm">Volgens cijfers van het CBS daalde de omzet van de kledingbranche in het tweede kwartaal met 29,5 procent.<text:note text:id="ID-3885-d37e91" text:note-class="footnote"><text:note-citation text:label="2 ">2</text:note-citation><text:note-body><text:p text:style-name="ifm_p_font.normal_size.6.93pt_mt..5mm_indent.-0.1161in_mleft.0.1161in_ifm">Omzet kledingwinkels met als hoofdactiviteit verkoop in winkel (zowel verkoop in winkels als online verkoop). Geen cijfers bekend over omzet kledingwinkels met als hoofdactiviteit online verkoop.</text:p></text:note-body></text:note> Brancheorganisaties INretail en Modint verwachten voor heel 2020 een gemiddelde omzetdaling van 30 procent. Deze omzetdaling wordt veroorzaakt doordat er vanwege de coronacrisis minder kleding wordt verkocht. Tegelijkertijd is er meer kleding tegen hogere kortingen dan normaal in de uitverkoop terechtgekomen. Verder geven de brancheorganisaties aan dat goederen die niet voor de reguliere prijs verkocht konden worden voor een deel zijn afbesteld of worden doorgeschoven naar volgend seizoen, worden verkocht aan handelaren en recyclers en/of worden verkocht of weggegeven aan charitatieve instellingen. Van een onverkochte kledingberg is volgens de brancheorganisaties geen sprake. Daarnaast geven de brancheorganisaties aan dat hun leden worstelen met hun inkooppraktijken. Enerzijds moeten bestellingen in productielanden naar beneden worden bijgesteld bij hun toeleveranciers in productielanden zoals Bangladesh, anderzijds is de totale afname van de vraag zo groot dat het arbeidsplaatsen in productielanden stevig onder druk zet. De brancheorganisaties geven aan meerdere sessies te hebben georganiseerd over verantwoord inkoopbeleid ten tijde van de coronacrisis.</text:p>
      <text:p text:style-name="ifm_p_mt.3.76mm_ifm">Vraag 3</text:p>
      <text:p text:style-name="ifm_p_ifm">Wat gebeurt er met de grote hoeveelheid aan onverkochte kledingstukken? Hoeveel procent van die producten wordt vernietigd? En hoeveel procent wordt uiteindelijk alsnog verkocht of hoogwaardig gerecycled?</text:p>
      <text:p text:style-name="ifm_p_mt.3.76mm_ifm">Antwoord 3</text:p>
      <text:p text:style-name="ifm_p_ifm">Brancheorganisaties INretail en Modint geven aan dat vernietiging vóór de coronacrisis in minder dan 1 procent van de gevallen voorkwam en hebben geen aanwijzingen dat dit percentage hoger komt te liggen. Zie het antwoord op vraag 2 voor beantwoording van de rest van deze vraag.</text:p>
      <text:p text:style-name="ifm_p_mt.3.76mm_ifm">Vraag 4</text:p>
      <text:p text:style-name="ifm_p_ifm">Heeft het onderzoek dat wordt verricht naar de vernietiging van onverkochte goederen in de textielketen naar aanleiding van de motie van het lid Kröger over maatregelen tegen het vernietigen van bruikbare goederen (Kamerstuk 32 852, nr. 67) uit 2018 extra prioriteit gekregen door de ontwikkelingen in de sector als gevolg van de coronacrisis? Zo nee, kunt u toelichten waarom niet? Kunt u toezeggen dat het onderzoek vóór de begrotingsbehandeling verschijnt?</text:p>
      <text:p text:style-name="ifm_p_mt.3.76mm_ifm">Antwoord 4</text:p>
      <text:p text:style-name="ifm_p_ifm">Het onderzoek naar de vernietiging van onverkochte goederen loopt en is zeker in deze tijd urgent. De resultaten van het onderzoek verwacht ik binnenkort. Ik streef ernaar uw Kamer hierover voor de begrotingsbehandeling te informeren.</text:p>
      <text:p text:style-name="ifm_p_mt.3.76mm_ifm">Vraag 5</text:p>
      <text:p text:style-name="ifm_p_ifm">Wat is uw oordeel over het feit dat er momenteel zowel in de kledingindustrie als in de sector voor textielinzameling en -verwerking een groot overschot aan textiel is? Deelt u de mening dat dat gegeven de urgentie van een circulaire textielketen laat zien en dat er stappen moeten worden genomen om dat proces te versnellen? Zo nee, waarom niet?</text:p>
      <text:p text:style-name="ifm_p_mt.3.76mm_ifm">Antwoord 5</text:p>
      <text:p text:style-name="ifm_p_ifm">Al voor de coronacrisis was er sprake van onverkocht nieuw textiel en ontstond er een overschot aan ingezameld textiel, waardoor het noodzakelijk is snel stappen te ondernemen. Dit is de reden dat ik in het beleidsprogramma Circulair Textiel dat 14 april 2020 naar uw Kamer is verzonden, ambitieuze doelstellingen en acties heb geformuleerd op het gebied van recycling van textiel.<text:note text:id="ID-3885-d37e135" text:note-class="footnote"><text:note-citation text:label="3 ">3</text:note-citation><text:note-body><text:p text:style-name="ifm_p_font.normal_size.6.93pt_mt..5mm_indent.-0.1161in_mleft.0.1161in_ifm">Kamerstuk 32 852, nr. 116</text:p></text:note-body></text:note> De coronacrisis onderstreept de noodzaak en urgentie.</text:p>
      <text:p text:style-name="ifm_p_mt.3.76mm_ifm">Vraag 6</text:p>
      <text:p text:style-name="ifm_p_ifm">Bent u van mening dat de maatregelen om de afzetmarkt voor textielrecyclaat te verbeteren voldoende zijn? Zo ja, waarom?</text:p>
      <text:p text:style-name="ifm_p_mt.3.76mm_ifm">Antwoord 6</text:p>
      <text:p text:style-name="ifm_p_ifm">Ja. Zoals ik in mijn brief over het beleidsprogramma Circulair Textiel heb aangegeven, neem ik diverse maatregen om te komen tot een circulaire textielketen. Naast het invoeren van uitgebreide producentenverantwoordelijkheid voor textiel waarbij een doelstelling voor recycling van textiel zal gelden, pleit ik in Europa voor het opnemen van producteisen, waarmee een verplicht percentage recyclaat in nieuw textiel verplicht kan worden. Zo wordt de recycling van textiel zowel in de productie- als afvalfase gestimuleerd. Om een extra impuls te geven aan de afzetmarkt voor textielrecyclaat, heeft het Rijk zichzelf daarnaast tot doel gesteld om vanaf 2022 bedrijfskleding in te kopen met minimaal 10 procent recyclaat. Vanaf 2025 wordt deze ambitie verhoogd naar 25 procent. Vanaf 2030 heb ik in het beleidsprogramma Circulair Textiel de doelstelling gesteld dat al het nieuwe textiel voor 30 procent bestaat uit recyclaat.</text:p>
      <text:p text:style-name="ifm_p_mt.3.76mm_ifm">Vraag 7</text:p>
      <text:p text:style-name="ifm_p_ifm">Hoe groot acht u de kans op succes in Brussel met betrekking tot uw pleidooi om een dergelijk percentage gerecycled materiaal in nieuwe textielproducten te verplichten? Hoe ziet het speelveld eruit? En, gezien de urgentie van de problemen in de sector voor textielinzameling en -verwerking, op welke termijn ziet u dit voor zich? Wat kan er intussen in Nederland nog meer gebeuren op dit vlak?</text:p>
      <text:p text:style-name="ifm_p_mt.3.76mm_ifm">Antwoord 7</text:p>
      <text:p text:style-name="ifm_p_ifm">De Europese Commissie heeft aangekondigd om in de in 2021 te verschijnen Europese Textiel Strategie met maatregelen te komen voor ecologisch ontwerp, waaronder waarborging van de circulariteit van textielproducten en van het gebruik van secundaire grondstoffen. Het toepassen van een verplicht percentage gerecycled materiaal ligt dan voor de hand. Ook (internationale) textielinzamelaars en milieuorganisaties pleiten hiervoor. Intussen bereid ik, mede gebaseerd op het voorstel van de brancheorganisaties voor kleding en textiel, een voorstel voor uitgebreide producentenverantwoordelijkheid voor textiel voor. Daarnaast wordt met de Denim Deal een ketensamenwerking opgezet die de mogelijkheden voor toepassing van textielrecyclaat aantoont, dit kan worden gebruikt voor afwegingen op Europees niveau.</text:p>
      <text:p text:style-name="ifm_p_mt.3.76mm_ifm">Vraag 8</text:p>
      <text:p text:style-name="ifm_p_ifm">Deelt u de opvatting dat de kledingindustrie – mede als gevolg van de coronacrisis én de recyclingcrisis in de textielsector – op een belangrijk kantelpunt staat? Zo nee, waarom niet?</text:p>
      <text:p text:style-name="ifm_p_mt.3.76mm_ifm">Antwoord 8</text:p>
      <text:p text:style-name="ifm_p_ifm">Zoals ik in mijn antwoord op vraag 5 aangeef, bestaat er zeker nu maar ook voor de coronacrisis al noodzaak en urgentie voor een circulaire textielketen en is dat de reden dat ik in het beleidsprogramma Circulair Textiel ambitieuze doelstellingen en acties heb geformuleerd op het gebied van recycling van textiel.</text:p>
      <text:p text:style-name="ifm_p_mt.3.76mm_ifm">Vraag 9</text:p>
      <text:p text:style-name="ifm_p_ifm">Deelt u ook de mening van velen in de kledingindustrie dat een duurzame herstart van de sector noodzakelijk is, omdat de coronacrisis er naar schatting voor zal zorgen dat de globale kledingindustrie met wel 30% zal krimpen in 2020? Zo nee, waarom niet? Zo ja, op welke wijze bent u van plan die duurzame herstart te faciliteren?</text:p>
      <text:p text:style-name="ifm_p_mt.3.76mm_ifm">Antwoord 9</text:p>
      <text:p text:style-name="ifm_p_ifm">De verduurzaming van de kledingindustrie is zeker nodig. Dit was al het geval vóór de coronacrisis en wordt door de coronacrisis extra onderstreept. Daarom heb ik diverse maatregelen aangekondigd in het beleidsprogramma Circulair Textiel. Daarbij hou ik rekening met de huidige situatie en overleg ik hierover met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Onverkochte ‘kledingbergen’ door corona, maar ook roep om duurzame herstart’</dc:title>
    <meta:user-defined meta:name="OVERHEIDop.ParlID/DC.identifier">ah-tk-20192020-3885</meta:user-defined>
    <meta:user-defined meta:name="OVERHEIDop.vraagnummer">2020Z14547</meta:user-defined>
    <meta:user-defined meta:name="OVERHEIDop.aanhangselNummer">388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Kröger over het bericht ‘Onverkochte ‘kledingbergen’ door corona, maar ook roep om duurzame herstar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