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84</text:p>
      <text:p text:style-name="ifm_p_font.roman_mt.3.76mm_ifm">Vragen van het lid <text:span text:style-name="ifm_span_font.bold_ifm">Schonis</text:span> (D66) aan de Minister van Infrastructuur en Waterstaat over <text:span text:style-name="ifm_span_font.italic_ifm">het artikel «Kinderopvang boos over uitstel toelating nieuwe Stint»?</text:span> (ingezonden 12 augustus 2020).</text:p>
      <text:p text:style-name="ifm_p_font.roman_mt.3.76mm_ifm">Antwoord van Minister <text:span text:style-name="ifm_span_font.bold_ifm">Van Nieuwenhuizen Wijbenga</text:span> (Infrastructuur en Waterstaat) (ontvangen 27 augustus 2020).</text:p>
      <text:p text:style-name="ifm_p_mt.3.76mm_ifm">Vraag 1</text:p>
      <text:p text:style-name="ifm_p_ifm">Bent u bekend met het artikel «Kinderopvang boos over uitstel toelating nieuwe Stint»?<text:note text:id="ID-2020Z14649-d37e52" text:note-class="footnote"><text:note-citation text:label="1 ">1</text:note-citation><text:note-body><text:p text:style-name="ifm_p_font.normal_size.6.93pt_mt..5mm_indent.-0.1161in_mleft.0.1161in_ifm">Website RTL Nieuws, 16 juli 2020 (https://www.rtlnieuws.nl/nieuws/nederland/artikel/5171710/stint-bso-bus-kinderopvang-kinderdagverblijf)</text:p></text:note-body></text:note></text:p>
      <text:p text:style-name="ifm_p_mt.3.76mm_ifm">Antwoord 1</text:p>
      <text:p text:style-name="ifm_p_ifm">Ja.</text:p>
      <text:p text:style-name="ifm_p_mt.3.76mm_ifm">Vraag 2 en 3</text:p>
      <text:p text:style-name="ifm_p_ifm">Klopt het dat de veiligheidsbeoordeling van de bso-bus uitgesteld is, omdat de Stichting Wetenschappelijk Onderzoek Verkeersveiligheid (SWOV) de onderzoeksmethode nog niet gereed heeft?</text:p>
      <text:p text:style-name="ifm_p_ifm">Wanneer was bij u bekend dat deze methode niet tijdig gereed zou zijn voor de toelating van de bso-bus?</text:p>
      <text:p text:style-name="ifm_p_mt.3.76mm_ifm">Antwoord 2 en 3</text:p>
      <text:p text:style-name="ifm_p_ifm">De ontwikkeling van de onderzoeksmethode ten behoeve van de doorontwikkeling van het kader voor bijzondere bromfietsen liep separaat van de aanvraag tot aanwijzing van de Stint-bus als bijzondere bromfiets. Op 16 juli jl. heb ik uw Kamer geïnformeerd over de recente beoordeling door de SWOV van het veiligheidsrapport. Dit heeft de SWOV gedaan op mijn verzoek omdat bij iedere aanvraag voor een aanwijzing als bijzondere bromfiets de SWOV om een aanvullend advies wordt gevraagd. Op basis van de uitkomsten hiervan is de SWOV de ruimte geboden om deze onderzoeksmethode te finaliseren zodat zij aan de hand daarvan een risico-inventarisatie kan uitbrengen over de veiligheid van het te beoordelen voertuig. Deze beoordeling door de SWOV is bindend voor een besluit over de aanvraag. Hiermee geef ik opvolging aan mijn toezegging aan uw Kamer in het debat over het rapport van de Onderzoeksraad voor Veiligheid<text:note text:id="ID-3884-d37e98" text:note-class="footnote"><text:note-citation text:label="2 ">2</text:note-citation><text:note-body><text:p text:style-name="ifm_p_font.normal_size.6.93pt_mt..5mm_indent.-0.1161in_mleft.0.1161in_ifm">«Veilig toelaten op de weg – Lessen naar aanleiding van een ongeval met een Stint»</text:p></text:note-body></text:note> dat onafhankelijke experts, zoals de SWOV, tijd en ruimte moeten krijgen om gedegen onderzoek uit te voeren. De methodiek is naar verwachtingbinnenkort in concept klaar om daarna te kunnen worden toegepast bij deze aanvraag. De SWOV is bezig met de voorbereidingen daarop. De beoordeling loopt dus gewoon door.</text:p>
      <text:p text:style-name="ifm_p_mt.3.76mm_ifm">Vraag 4</text:p>
      <text:p text:style-name="ifm_p_ifm">Hoe verklaart u dat de aanvraag van de fabrikant al sinds oktober 2019 bij het ministerie ter beoordeling voorligt en tien maanden later nog steeds geen besluit is genomen over de toelating van het voertuig?</text:p>
      <text:p text:style-name="ifm_p_mt.3.76mm_ifm">Antwoord 4</text:p>
      <text:p text:style-name="ifm_p_ifm">Alle partijen die betrokken zijn bij de aanvraagprocedure en beoordeling, zoals de onafhankelijke experts, handelen hierin voortvarend. Gedurende dat proces kan blijken dat aanvullende informatie of nadere analyse nodig is. Dat kost extra tijd. De fabrikant wordt regelmatig op de hoogte gehouden van de voortgang van de aanvraag en de vervolgstappen.</text:p>
      <text:p text:style-name="ifm_p_mt.3.76mm_ifm">Vraag 5 en 6</text:p>
      <text:p text:style-name="ifm_p_ifm">Begrijpt u de oproep van de kinderdagverblijven om een spoedige beoordeling van de bso-bus?</text:p>
      <text:p text:style-name="ifm_p_ifm">Wat is uw reactie richting de kinderdagverblijven?</text:p>
      <text:p text:style-name="ifm_p_mt.3.76mm_ifm">Antwoord 5 en 6</text:p>
      <text:p text:style-name="ifm_p_ifm">Ik begrijp de wens om de Stint-bus te gebruiken en heb hen dat ook laten weten in reactie op de brief die zij op 30 juli jl. aan het ministerie en in afschrift aan Uw Kamer stuurden. In hoofdlijn is de reactie dat ik mij houd aan het beleidskader voor de aanwijzing van bijzondere bromfietsen. Daarbij houd ik mij ook aan de toezegging aan Uw Kamer dat bij iedere aanvraag voor een aanwijzing als bijzondere bromfiets de SWOV om een aanvullend advies wordt gevraagd, (mede) over en naar aanleiding van het door de aanvrager in te dienen veiligheidsrapport en dat dit aanvullend advies bindend is voor de besluitvorming over het al dan niet aanwijzen van een voertuig als bijzondere bromfiets.</text:p>
      <text:p text:style-name="ifm_p_ifm">Tevens heb ik de sector nogmaals uitgenodigd om met elkaar het gesprek aan te gaan over het stimuleren van de sector om de afspraken die zijn gemaakt om de Stint-Bus veilig te gebruiken (het convenant) ook toe te passen bij de inzet van elektrische bakfietsen.</text:p>
      <text:p text:style-name="ifm_p_mt.3.76mm_ifm">Vraag 7 en 8</text:p>
      <text:p text:style-name="ifm_p_ifm">Welke alternatieven, dan wel alternatieve vervoersmiddelen voor het vervoer van kinderen hebben kinderdagverblijven tot hun beschikking?</text:p>
      <text:p text:style-name="ifm_p_ifm">Hebben deze alternatieve vervoersmiddelen dezelfde veiligheidsbeoordeling doorlopen als de bso-bus?</text:p>
      <text:p text:style-name="ifm_p_mt.3.76mm_ifm">Antwoord 7 en 8</text:p>
      <text:p text:style-name="ifm_p_ifm">De alternatieve vervoermiddelen voor de Stint-bus zijn die vervoermiddelen die nu in gebruik zijn. Dit is aan de individuele kinderopvanglocaties zelf om te bepalen. Het vervoer kan variëren van lopen tot aan vervoer per bus.</text:p>
      <text:p text:style-name="ifm_p_mt.3.76mm_ifm">Vraag 9</text:p>
      <text:p text:style-name="ifm_p_ifm">Herkent u de opmerking van de Belangenvereniging van Ouders in de Kinderopvang (BOinK) dat de huidige alternatieven voor het vervoer van kinderen, zoals de elektrische bakfiets, onveiliger zijn dan de stint? Zo ja, deelt u deze mening? Zo nee, waarom niet?</text:p>
      <text:p text:style-name="ifm_p_mt.3.76mm_ifm">Antwoord 9</text:p>
      <text:p text:style-name="ifm_p_ifm">In de quick scan naar de veiligheid van elektrische bakfietsen<text:note text:id="ID-3884-d37e168" text:note-class="footnote"><text:note-citation text:label="3 ">3</text:note-citation><text:note-body><text:p text:style-name="ifm_p_font.normal_size.6.93pt_mt..5mm_indent.-0.1161in_mleft.0.1161in_ifm">Kamerstuk 29 398, nr. 787.</text:p></text:note-body></text:note> is geconcludeerd dat het gebruik van elektrische bakfietsen veiliger is dan lopen of (los) fietsen en minder veilig is dan vervoer met auto’s of busjes. Ook zijn vooral de context van het gebruik en het verrichten van het juiste onderhoud van belang voor het veiligheidsniveau. Zaken die met betrekking tot het veilig gebruik van belang zijn, betreffen de rijvaardigheid van de bestuurder, in- en uitstaplocaties en het volgen van veilige routes. Juist daarom ben ik op zoek naar mogelijkheden om het veilige gebruik te verbeteren. Daarom heb ik richting de kinderopvangsector het aanbod gedaan om met elkaar het gesprek aan te gaan over hoe het veilig gebruik van elektrische bakfietsen kan worden versterkt.</text:p>
      <text:p text:style-name="ifm_p_ifm">Elektrische bakfietsen vallen op dit moment onder het juridische kader van de fiets. In het nieuwe nationale kader voor licht elektrische voertuigen ben ik aan het kijken of de aan elektrische bakfietsen gestelde eisen nog passend zijn bij het huidige gebruik in het huidige verkeer. Ik verwacht in het najaar Uw Kamer hierover meer duidelijkheid te kunnen bieden.</text:p>
      <text:p text:style-name="ifm_p_mt.3.76mm_ifm">Vraag 10</text:p>
      <text:p text:style-name="ifm_p_ifm">Acht u het realistisch dat de bso-bus voor het nieuwe schooljaar 2020/2021 op de weg toegelaten kan worden? Zo nee, welke datum acht u dan wel haalbaar?</text:p>
      <text:p text:style-name="ifm_p_mt.3.76mm_ifm">Antwoord 10</text:p>
      <text:p text:style-name="ifm_p_ifm">Een besluit op de aanvraag inzake de Stint-Bus voor het nieuwe schooljaar acht ik, gelet op de termijn waarbinnen de SWOV haar advies verwacht uit te brengen, niet realistisch. Mijn streven is gericht op een besluit in het na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chonis over de reactie van de kinderopvangsector om het besluit tot aanwijzing van de Stint als bijzondere bromfiets aan te houden totdat een risico-inventarisatie door de Stichting Wetenschappelijk Onderzoek Verkeersveiligheid (SWOV) gereed is</dc:title>
    <meta:user-defined meta:name="OVERHEIDop.ParlID/DC.identifier">ah-tk-20192020-3884</meta:user-defined>
    <meta:user-defined meta:name="OVERHEIDop.vraagnummer">2020Z14649</meta:user-defined>
    <meta:user-defined meta:name="OVERHEIDop.aanhangselNummer">3884</meta:user-defined>
    <meta:user-defined meta:name="OVERHEIDop.AanhangselTypen/DC.type">Antwoord</meta:user-defined>
    <meta:user-defined meta:name="OVERHEIDop.Parlementair/DC.type">Aanhangsel van de Handelingen</meta:user-defined>
    <meta:user-defined meta:name="OVERHEIDop.indiener">R.A.J. Schonis</meta:user-defined>
    <meta:user-defined meta:name="OVERHEIDop.ontvanger">C. van Nieuwenhuizen Wijbenga</meta:user-defined>
    <meta:user-defined meta:name="OVERHEIDop.vergaderjaar">2019-2020</meta:user-defined>
    <meta:user-defined meta:name="DCTERMS.W3CDTF/OVERHEIDop.datumOntvangst">2020-08-27</meta:user-defined>
    <meta:user-defined meta:name="OVERHEID.StatenGeneraal/DC.creator">Tweede Kamer der Staten-Generaal</meta:user-defined>
    <dc:language>nl</dc:language>
    <meta:user-defined meta:name="DCTERMS.alternative"/>
    <meta:user-defined meta:name="DC.title">Antwoord op vragen van het lid Schonis over de reactie van de kinderopvangsector om het besluit tot aanwijzing van de Stint als bijzondere bromfiets aan te houden totdat een risico-inventarisatie door de Stichting Wetenschappelijk Onderzoek Verkeersveiligheid (SWOV) gereed is</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27</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Organisatie en beleid</meta:user-defined>
    <meta:user-defined meta:name="OVERHEIDop.versieInformatie"/>
  </office:meta>
</office:document-meta>
</file>