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de leden <text:span text:style-name="ifm_span_font.bold_ifm">Van Dam</text:span>, <text:span text:style-name="ifm_span_font.bold_ifm">Von Martels</text:span> en <text:span text:style-name="ifm_span_font.bold_ifm">Palland</text:span> (allen CDA) aan de Minister van Justitie en Veiligheid over <text:span text:style-name="ifm_span_font.italic_ifm">het bericht «Brandweer dreigt alle vrijwilligers kwijt te raken»</text:span> (ingezonden 26 september 2019).</text:p>
      <text:p text:style-name="ifm_p_font.roman_mt.3.76mm_ifm">Mededeling van Minister <text:span text:style-name="ifm_span_font.bold_ifm">Grapperhaus</text:span> (Justitie en Veiligheid) (ontvangen 18 oktober 2019).</text:p>
      <text:p text:style-name="ifm_p_mt.3.76mm_ifm">Vraag 1</text:p>
      <text:p text:style-name="ifm_p_ifm">Kent u het bericht «Brandweer dreigt alle vrijwilligers kwijt te raken»?<text:note text:id="ID-2019Z18125-d37e61" text:note-class="footnote"><text:note-citation text:label="1 ">1</text:note-citation><text:note-body><text:p text:style-name="ifm_p_font.normal_size.6.93pt_mt..5mm_indent.-0.1161in_mleft.0.1161in_ifm">De Stentor, 25 september 2019, https://www.destentor.nl/binnenland/brandweer-dreigt-alle-vrijwilligers-kwijt-te-raken~ab6b919e/</text:p></text:note-body></text:note></text:p>
      <text:p text:style-name="ifm_p_mt.3.76mm_ifm">Vraag 2</text:p>
      <text:p text:style-name="ifm_p_ifm">Kunt u de situatie omtrent de vrijwillige brandweer in Overijssel schetsen? Zijn er genoeg vrijwilligers? Zijn er problemen ten aanzien van de werving van vrijwilligers voor de brandweer in Overijssel?</text:p>
      <text:p text:style-name="ifm_p_mt.3.76mm_ifm">Vraag 3</text:p>
      <text:p text:style-name="ifm_p_ifm">Kunt u nogmaals uitleggen hoe de Wet normalisering rechtspositie ambtenaren (Wnra) ervoor zorgt dat de brandweer haar vrijwillige karakter dreigt te verliezen?</text:p>
      <text:p text:style-name="ifm_p_mt.3.76mm_ifm">Vraag 4</text:p>
      <text:p text:style-name="ifm_p_ifm">Kunt u bevestigen dat u uw uiterste best doet om het vrijwillige karakter bij de brandweer te behouden? Zo ja, hoe doet u dat?</text:p>
      <text:p text:style-name="ifm_p_mt.3.76mm_ifm">Vraag 5</text:p>
      <text:p text:style-name="ifm_p_ifm">Kunt u aangeven hoe andere initiatieven – zoals Young Fire &amp; Rescue teams uit Volendam – een oplossing kunnen zijn voor het werven van brandweervrijwilligers? Kunnen zulke initiatieven eraan bijdragen dat het vrijwillige karakter van de brandweer en mogelijk andere hulpdiensten behouden blijft? Zo ja, hoe bevordert u dat?</text:p>
      <text:p text:style-name="ifm_p_mt.3.76mm_ifm">Vraag 6</text:p>
      <text:p text:style-name="ifm_p_ifm">Kunt u aangeven wat de brandweer doet om het vrijwilligersbestand uit te breiden met mensen met een meer diverse achtergrond, zoals vrouwen of mensen met een niet-Nederlandse achtergrond?</text:p>
      <text:p text:style-name="ifm_p_mt.3.76mm_ifm">Vraag 7</text:p>
      <text:p text:style-name="ifm_p_ifm">Kunt u aangeven wie allemaal zitting heeft in de in het bericht genoemde denktank die is opgericht om tot een oplossing hieromtrent te komen? Kunt u daarnaast aangeven waarom de Vakvereniging Brandweer Vrijwilligerslieden niet aangesloten is bij deze denktank? Hoe wordt de Vakvereniging anderszins betrokken bij de besluitvorming?</text:p>
      <text:p text:style-name="ifm_p_mt.3.76mm_ifm">Vraag 8</text:p>
      <text:p text:style-name="ifm_p_ifm">Wanneer denkt u dat u een besluit omtrent de Wnra en de vrijwillige brandweer kunt nemen?</text:p>
      <text:h text:style-name="ifm_p_font.bold_mt.5.08mm_page.keep-with-next_ifm" text:outline-level="2">Mededeling</text:h>
      <text:p text:style-name="ifm_p_mt.4.23mm_ifm">Hierbij deel ik u mede dat de schriftelijke vragen van de leden Van Dam, Von Martels en Palland (Allen CDA), van uw Kamer aan de Minister van Justitie en Veiligheid over het bericht «Brandweer dreigt alle vrijwilligers kwijt te raken» (ingezonden 26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Von Martels en Palland over het bericht 'Brandweer dreigt alle vrijwilligers kwijt te raken'</dc:title>
    <meta:user-defined meta:name="OVERHEIDop.ParlID/DC.identifier">ah-tk-20192020-388</meta:user-defined>
    <meta:user-defined meta:name="OVERHEIDop.vraagnummer">2019Z18125</meta:user-defined>
    <meta:user-defined meta:name="OVERHEIDop.aanhangselNummer">388</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indiener">M.R.H.M. von Martels</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Uitstel beantwoording vragen van de leden Van Dam, Von Martels en Palland over het bericht 'Brandweer dreigt alle vrijwilligers kwijt te rak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