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9</text:p>
      <text:p text:style-name="ifm_p_font.roman_mt.3.76mm_ifm">Vragen van het lid <text:span text:style-name="ifm_span_font.bold_ifm">Kuiken</text:span> (PvdA) aan de Minister van Justitie en Veiligheid over <text:span text:style-name="ifm_span_font.italic_ifm">het bericht over een grote Duitse zaak van kindermisbruik</text:span> (ingezonden 1 juli 2020).</text:p>
      <text:p text:style-name="ifm_p_font.roman_mt.3.76mm_ifm">Antwoord van Minister <text:span text:style-name="ifm_span_font.bold_ifm">Grapperhaus</text:span> (Justitie en Veiligheid) (ontvangen 27 augustus 2020). Zie ook Aanhangsel Handelingen, vergaderjaar 2019–2020, nr. 3580.</text:p>
      <text:p text:style-name="ifm_p_mt.3.76mm_ifm">Vraag 1</text:p>
      <text:p text:style-name="ifm_p_ifm">Kent u het bericht «Kindermisbruikzaak Duitsland steeds groter, duizenden verdachten in beeld»?<text:note text:id="ID-2020Z12916-d37e57" text:note-class="footnote"><text:note-citation text:label="1 ">1</text:note-citation><text:note-body><text:p text:style-name="ifm_p_font.normal_size.6.93pt_mt..5mm_indent.-0.1161in_mleft.0.1161in_ifm">Nos.nl, 30 juni 2020, «Kindermisbruikzaak Duitsland steeds groter, duizenden verdachten in beeld» (https://nos.nl/artikel/2338954-kindermisbruikzaak-duitsland-steeds-groter-duizenden-verdachten-in-beeld.html)</text:p></text:note-body></text:note></text:p>
      <text:p text:style-name="ifm_p_mt.3.76mm_ifm">Antwoord 1</text:p>
      <text:p text:style-name="ifm_p_ifm">Ja.</text:p>
      <text:p text:style-name="ifm_p_mt.3.76mm_ifm">Vraag 2</text:p>
      <text:p text:style-name="ifm_p_ifm">Zijn er Nederlandse verdachten in deze zaak? Zo ja, om hoeveel verdachten gaat het en wat is de aard van de verdenkingen?</text:p>
      <text:p text:style-name="ifm_p_mt.3.76mm_ifm">Antwoord 2</text:p>
      <text:p text:style-name="ifm_p_ifm">Nederland heeft een goede samenwerking met Duitsland op het gebied van de bestrijding van online seksueel kindermisbruik. Het is niet bekend of er in de kindermisbruikzaak in Duitsland ook Nederlandse verdachten zijn betrokken. Het Openbaar Ministerie (OM) en de politie hebben over deze zaak geen signalen ontvangen van de Duitse autoriteiten. Wanneer er Nederlandse verdachten zijn in deze zaak zullen OM en politie door de Duitse autoriteiten hiervan op de hoogte worden gebracht.</text:p>
      <text:p text:style-name="ifm_p_mt.3.76mm_ifm">Vraag 3</text:p>
      <text:p text:style-name="ifm_p_ifm">Zijn de Nederlandse justitiële autoriteiten betrokken bij het onderzoek naar deze kindermisbruikzaak? Zo ja, op welke wijze?</text:p>
      <text:p text:style-name="ifm_p_mt.3.76mm_ifm">Antwoord 3</text:p>
      <text:p text:style-name="ifm_p_ifm">Nee.</text:p>
      <text:p text:style-name="ifm_p_mt.3.76mm_ifm">Vraag 4</text:p>
      <text:p text:style-name="ifm_p_ifm">Wat doet Nederland in internationaal verband aan de opsporing en vervolging van internationale netwerken van kindermisbruikers?</text:p>
      <text:p text:style-name="ifm_p_mt.3.76mm_ifm">Antwoord 4</text:p>
      <text:p text:style-name="ifm_p_ifm">Vanuit het team bestrijding kinderporno en kindersekstoerisme van de politie wordt voortdurend onderzoek gedaan naar internationale netwerken die zich bezighouden met de verspreiding en vervaardiging van kinderpornografisch materiaal. Een onderdeel daarvan is de monitoring van de kinderpornoforums die actief zijn op het zogenaamde darkweb. Hierbij wordt intensief samengewerkt met buitenlandse politiediensten (waaronder Duitsland), Interpol en Europol.</text:p>
      <text:p text:style-name="ifm_p_ifm">Daarnaast worden Flexibele Liaisons ingezet voor een soepeler en meer voortvarende internationale informatie-uitwisseling, het beter initiëren van lokale onderzoeken en meer lokale aandacht en bewustwording voor de aanpak van seksueel kindermisbruik. In aanvulling daarop is vanaf november 2019 een strategische flexibele Liaison Officer kindersekstoerisme binnen de politie aangesteld om de bestrijding van seksueel kindermisbruik, onder andere middels versteviging van de internationale (politie)samenwerking, te bevorderen.</text:p>
      <text:p text:style-name="ifm_p_ifm">Waar mogelijk agendeer ik de aanpak van online seksueel kindermisbruik in Europa. Op 9 juni jl. heb ik deelgenomen aan een webinar van het Europees parlement en de Europese Commissie over de bestrijding van seksueel kindermisbruik. In mijn toespraak heb ik de Nederlandse publiek-private samenwerking voor een schoon en veilig internet toegelicht en heb ik de oproep gedaan om onze krachten in de EU te bundelen in de strijd tegen online seksueel kindermisbruik. Tijdens de informele JBZ-Raad van 7 juli jl. heb het belang van een preventieve aanpak en publiek-private samenwerking benadrukt naast de strafrechtelijk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over een grote Duitse zaak van kindermisbruik</dc:title>
    <meta:user-defined meta:name="OVERHEIDop.ParlID/DC.identifier">ah-tk-20192020-3879</meta:user-defined>
    <meta:user-defined meta:name="OVERHEIDop.vraagnummer">2020Z12916</meta:user-defined>
    <meta:user-defined meta:name="OVERHEIDop.aanhangselNummer">387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Kuiken over het bericht over een grote Duitse zaak van kindermisbruik</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