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5</text:p>
      <text:p text:style-name="ifm_p_font.roman_mt.3.76mm_ifm">Vragen van het lid <text:span text:style-name="ifm_span_font.bold_ifm">Gijs van Dijk</text:span> (PvdA) aan de Minister van Sociale Zaken en Werkgelegenheid over <text:span text:style-name="ifm_span_font.italic_ifm">werknemers die buiten het vangnet flexwerkers vallen</text:span> (ingezonden 31 juli 2020).</text:p>
      <text:p text:style-name="ifm_p_font.roman_mt.3.76mm_ifm">Antwoord van Minister <text:span text:style-name="ifm_span_font.bold_ifm">Koolmees</text:span> (Sociale Zaken en Werkgelegenheid) (ontvangen 26 augustus 2020).</text:p>
      <text:p text:style-name="ifm_p_mt.3.76mm_ifm">Vraag 1</text:p>
      <text:p text:style-name="ifm_p_ifm">Klopt het dat werknemers waarbij het vakantiegeld in april wordt uitbetaald of waarbij er sprake is van een maandloon waar het vakantiegeld automatisch bij in zit (all-in loon) het UWV coulant optreedt en opnieuw naar deze aanvragen voor de Tijdelijke Overbruggingsregeling voor Flexibele Arbeidskrachten (TOFA) kijkt?</text:p>
      <text:p text:style-name="ifm_p_mt.3.76mm_ifm">Antwoord 1</text:p>
      <text:p text:style-name="ifm_p_ifm">Dat klopt. Als de aanvraag is afgewezen en de aanvrager meent dat de afwijzing wordt veroorzaakt vanwege een te hoog maandloon door uitbetaling van vakantiegeld, dan kan hij bezwaar maken. UWV bekijkt de aanvraag dan opnieuw.</text:p>
      <text:p text:style-name="ifm_p_mt.3.76mm_ifm">Vraag 2</text:p>
      <text:p text:style-name="ifm_p_ifm">Bent u bekend met de groep werknemers waarbij er juist geen sprake is van een all-in loon en er daardoor een (iets) te laag inkomen voor de TOFA ontstaat en er zo geen aanspraak kan worden gemaakt op de TOFA?</text:p>
      <text:p text:style-name="ifm_p_mt.3.76mm_ifm">Antwoord 2</text:p>
      <text:p text:style-name="ifm_p_ifm">Er is bij UWV op dit moment één geval bekend. Het is mogelijk dat er bij de afwijzingen meer gevallen zitten.</text:p>
      <text:p text:style-name="ifm_p_mt.3.76mm_ifm">Vraag 3</text:p>
      <text:p text:style-name="ifm_p_ifm">Vindt u het ook krom dat het UWV bij werknemers met een all-in loon (waarbij het vakantiegeld al is uitbetaald) wel opnieuw naar de aanvragen kijkt, terwijl werknemers zonder all-in loon (waardoor hun vakantiegeld niet is uitbetaald) te weinig inkomsten hebben om aanspraak te maken op de TOFA en het UWV niet opnieuw naar de aanvraag kijkt? Bent u bereid om met het UWV te bespreken om ook coulant op te treden voor deze groep werknemers zodat zij ook alsnog gebruik kunnen maken van de TOFA?</text:p>
      <text:p text:style-name="ifm_p_mt.3.76mm_ifm">Antwoord 3</text:p>
      <text:p text:style-name="ifm_p_ifm">In mijn zoektocht naar een extra vangnet voor flexwerkers is de TOFA de enige uitvoerbare oplossing gebleken. Ik heb uw Kamer met mijn brief van 20 mei jongstleden geïnformeerd over de haken en ogen van de regeling, waaronder de grofmazigheid als gevolg van de noodzaak om de regeling uitvoerbaar te houden. Ik heb toen aangegeven dat de selectie op basis van gegevens in de polisadministratie van de mensen die in aanmerking komen tamelijk willekeurige uitkomsten kan geven. Dat is helaas ook in dit voorbeeld het geval.</text:p>
      <text:p text:style-name="ifm_p_mt.3.76mm_ifm">Vraag 4</text:p>
      <text:p text:style-name="ifm_p_ifm">Bent u tevens bereid het UWV te vragen om ook coulant te zijn voor werknemers die, vanwege een direct gebrek aan inkomsten tijdens de lockdown, hun vakantiedagen hebben laten uitbetalen, maar hierdoor nu buiten de boot vallen voor de TOFA?</text:p>
      <text:p text:style-name="ifm_p_mt.3.76mm_ifm">Antwoord 4</text:p>
      <text:p text:style-name="ifm_p_ifm">Ook dit is helaas een voorbeeld waarin een dergelijk grofmazige regeling geen recht kan doen aan de complexe wer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werknemers die buiten het vangnet voor flexwerkers vallen</dc:title>
    <meta:user-defined meta:name="OVERHEIDop.ParlID/DC.identifier">ah-tk-20192020-3875</meta:user-defined>
    <meta:user-defined meta:name="OVERHEIDop.vraagnummer">2020Z14444</meta:user-defined>
    <meta:user-defined meta:name="OVERHEIDop.aanhangselNummer">387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het lid Gijs van Dijk over werknemers die buiten het vangnet voor flexwerkers vall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