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3</text:p>
      <text:p text:style-name="ifm_p_font.roman_mt.3.76mm_ifm">Vragen van het lid <text:span text:style-name="ifm_span_font.bold_ifm">Wörsdörfer</text:span> (VVD) aan de Minister van Volksgezondheid, Welzijn en Sport over <text:span text:style-name="ifm_span_font.italic_ifm">ontvangen signalen over oneigenlijk gebruik van GIRFEC en de zogenoemde Kansencirkel</text:span> (ingezonden 10 juli 2020).</text:p>
      <text:p text:style-name="ifm_p_font.roman_mt.3.76mm_ifm">Antwoord van Minister <text:span text:style-name="ifm_span_font.bold_ifm">De Jonge</text:span> (Volksgezondheid, Welzijn en Sport) (ontvangen 26 augustus 2020). Zie ook Aanhangsel Handelingen, vergaderjaar 2019–2020, nr. 3613.</text:p>
      <text:p text:style-name="ifm_p_mt.3.76mm_ifm">Vraag 1</text:p>
      <text:p text:style-name="ifm_p_ifm">Bent u ermee bekend dat nog steeds ouders bevreesd zijn voor oneigenlijk gebruik van de zogenoemde Kansencirkel, die is voortgekomen uit het Schotse GIRFEC (Getting it Right for Every Child)?</text:p>
      <text:p text:style-name="ifm_p_mt.3.76mm_ifm">Antwoord 1</text:p>
      <text:p text:style-name="ifm_p_ifm">Ik ben ermee bekend dat ouders zorgen hebben geuit over het oneigenlijke gebruik van de Kansencirkel als risicotaxatie-instrument.</text:p>
      <text:p text:style-name="ifm_p_mt.3.76mm_ifm">Vraag 2</text:p>
      <text:p text:style-name="ifm_p_ifm">Blijft u van mening dat het niet aan de rijksoverheid is om de GIRFEC methode of specifieke elementen daaruit in Nederland te verspreiden? Bedoelt u met «de overheid» ook de lokale overheid?</text:p>
      <text:p text:style-name="ifm_p_mt.3.76mm_ifm">Antwoord 2</text:p>
      <text:p text:style-name="ifm_p_ifm">Ik blijf van mening dat het niet aan de rijksoverheid is om GIRFEC of elementen hieruit in Nederland te verspreiden, zoals ik ook heb laten weten per brief in januari 2020<text:note text:id="ID-3873-d37e79" text:note-class="footnote"><text:note-citation text:label="1 ">1</text:note-citation><text:note-body><text:p text:style-name="ifm_p_font.normal_size.6.93pt_mt..5mm_indent.-0.1161in_mleft.0.1161in_ifm">Kamerstuk 31 839, nr. 715</text:p></text:note-body></text:note>. Opvoeding is primair de verantwoordelijkheid van ouders. Het staat gemeenten wel vrij om al lerend te kijken welke elementen van GIRFEC, zoals de Kansencirkel, kunnen bijdragen aan betere gesprekken tussen kinderen, ouders en professionals en aan sterkere interprofessionele samenwerking. Daarbij is de Kansencirkel nadrukkelijk niet bedoeld als risicotaxatie-instrument om veiligheids- en ontwikkelproblematiek te signaleren.</text:p>
      <text:p text:style-name="ifm_p_mt.3.76mm_ifm">Vraag 3</text:p>
      <text:p text:style-name="ifm_p_ifm">Deelt u de zorg van de betreffende ouders, maar ook van deskundigen dat de Kansencirkel als risicotaxatie-instrument ingezet kan worden en kan leiden tot daarmee samenhangende dossiervorming?</text:p>
      <text:p text:style-name="ifm_p_mt.3.76mm_ifm">Antwoord 3</text:p>
      <text:p text:style-name="ifm_p_ifm">De inzet van de Kansencirkel als risicotaxatie-instrument is nadrukkelijk niet de bedoeling. De Kansencirkel is bedoeld als leidraad om een gesprek over het welbevinden van een kind te kunnen voeren met ouders, kinderen en professionals.</text:p>
      <text:p text:style-name="ifm_p_mt.3.76mm_ifm">Vraag 4</text:p>
      <text:p text:style-name="ifm_p_ifm">Hoe houdt u vinger aan de pols dat er geen oneigenlijk gebruik ontstaat van GIRFEC of de daarop gebaseerde Kansencirkel? Op welke wijze kunnen ouders en deskundigen signalen kwijt dat de zogenoemde Kansencirkel mogelijk gebruikt wordt als risicotaxatie-instrument?</text:p>
      <text:p text:style-name="ifm_p_mt.3.76mm_ifm">Antwoord 4</text:p>
      <text:p text:style-name="ifm_p_ifm">Er zijn mij geen signalen bekend van oneigenlijk gebruik van de Kansencirkel of andere elementen van GIRFEC. Wanneer de Inspectie Gezondheidszorg en Jeugd (IGJ) hierover meldingen ontvangt, zal zij hier onderzoek naar doen. Wanneer ouders of professionals signalen ontvangen over oneigenlijk gebruik van de Kansencirkel, kunnen zij hiervan melding maken bij de IGJ. Bij klachten kunnen ouders en professionals daarnaast terecht bij de jeugdzorginstelling; voor informatie en advies, en voor ondersteuning bij het indienen van de klachten kunnen ouders terecht bij het Advies- en Klachtenbureau Jeugdzorg (AKJ).</text:p>
      <text:p text:style-name="ifm_p_ifm">Het Nederlands Jeugdinstituut (NJi) wijst er verder bij de Nederlandse vertaling van de Kenniscirkel nadrukkelijk op dat deze niet bedoeld is als risicotaxatie-instrument.</text:p>
      <text:p text:style-name="ifm_p_mt.3.76mm_ifm">Vraag 5</text:p>
      <text:p text:style-name="ifm_p_ifm">Bent u bekend met de invulling van de verschillende pilots in gemeenten waar men al lerend kijkt wat werkt in de Nederlandse situatie waarbij de Schotse benaderingswijze leidend is? Op welke wijze wordt bij deze pilots in de gaten gehouden dat de Kansencirkel niet oneigenlijk wordt ingezet?</text:p>
      <text:p text:style-name="ifm_p_mt.3.76mm_ifm">Antwoord 5</text:p>
      <text:p text:style-name="ifm_p_ifm">Ik ben ermee bekend dat er gemeenten zijn die lerend kijken wat werkt in de Nederlandse situatie om interprofessioneel samen te werken met vragen van ouders en kinderen als vertrekpunt. Het staat gemeenten vrij dit te doen. Ik zie momenteel geen aanleiding om dit als rijksoverheid preventief centraal te monitoren. Indien er meldingen binnen komen over oneigenlijk gebruik van de Kansencirkel, wordt daar onderzoek naar gedaan (zie beantwoording vraag 4 en 7).</text:p>
      <text:p text:style-name="ifm_p_mt.3.76mm_ifm">Vraag 6</text:p>
      <text:p text:style-name="ifm_p_ifm">Ondersteunt u op enigerlei wijze het Nederlands Jeugdinstituut (NJI) dat het als zijn taak ziet het veld erop te wijzen dat de Kansencirkel niet bedoeld is als risicotaxatie-instrument? Levert het NJI naar uw mening op dit punt voldoende inspanning en heeft het naar uw mening de gewenste uitwerking?</text:p>
      <text:p text:style-name="ifm_p_mt.3.76mm_ifm">Antwoord 6</text:p>
      <text:p text:style-name="ifm_p_ifm">Het NJi is een onafhankelijk kennisinstituut dat actuele kennis en (internationale) ontwikkelingen over jeugd, vakmanschap en het jeugdveld verzamelt, duidt en deelt. Ik ondersteun het NJi financieel om deze rol uit te kunnen voeren. Ik ben van mening dat het NJi momenteel voldoende inspanning levert om het veld erop te wijzen dat de Kansencirkel niet bedoeld is als risicotaxatie-instrument.</text:p>
      <text:p text:style-name="ifm_p_mt.3.76mm_ifm">Vraag 7</text:p>
      <text:p text:style-name="ifm_p_ifm">Zijn er bij de Inspectie Gezondheidszorg en Jeugd (IGJ) signalen bekend over oneigenlijke inzet van de Kansencirkel? Hoe houdt de IGJ toezicht op dit punt?</text:p>
      <text:p text:style-name="ifm_p_mt.3.76mm_ifm">Antwoord 7</text:p>
      <text:p text:style-name="ifm_p_ifm">De IGJ houdt geen preventief toezicht om oneigenlijk gebruik van de Kansencirkel tegen te gaan. De IGJ heeft los van de in de media uitgesproken zorgen geen aanwijzingen dat er in de praktijk werkelijk sprake is van oneigenlijk gebruik. Er zijn bij de IGJ geen meldingen binnen gekomen van concrete situaties waarin de Kansencirkel oneigenlijk is ingezet. Wanneer de IGJ zulke meldingen krijgt, doet zij daar onderzoek naar.</text:p>
      <text:p text:style-name="ifm_p_mt.3.76mm_ifm">Vraag 8</text:p>
      <text:p text:style-name="ifm_p_ifm">Wat kunt u verder nog doen om de angst bij ouders weg te nemen dat zij buitenspel worden gezet bij het opvoeden van hun kinderen? Ziet u wellicht aanleiding om met de vrees voor GIRFEC en de Kansencirkel in het achterhoofd er nog eens voor te pleiten jongeren en ouders te horen en te betrekken bij de zoektocht naar en implementatie van nieuwe methoden in de jeugdhulp?</text:p>
      <text:p text:style-name="ifm_p_mt.3.76mm_ifm">Antwoord 8</text:p>
      <text:p text:style-name="ifm_p_ifm">Wanneer ouders signalen ontvangen of klachten hebben over oneigenlijk gebruik van de Kansencirkel, kunnen zij hier een melding van maken (zie beantwoording vraag 4). Meer algemeen geldt dat het betrekken van jongeren en ouders een belangrijk uitgangspunt is in de jeugdhulp. De gehele jeugdsector heeft het belang hiervan ook uitgesproken in het actieprogramma Zorg voor de Jeu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ontvangen signalen over oneigenlijk gebruik van GIRFEC en de zogenoemde Kansencirkel</dc:title>
    <meta:user-defined meta:name="OVERHEIDop.ParlID/DC.identifier">ah-tk-20192020-3873</meta:user-defined>
    <meta:user-defined meta:name="OVERHEIDop.vraagnummer">2020Z13779</meta:user-defined>
    <meta:user-defined meta:name="OVERHEIDop.aanhangselNummer">3873</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H.M. de Jonge</meta:user-defined>
    <meta:user-defined meta:name="OVERHEIDop.vergaderjaar">2019-2020</meta:user-defined>
    <meta:user-defined meta:name="DCTERMS.W3CDTF/OVERHEIDop.datumOntvangst">2020-08-26</meta:user-defined>
    <meta:user-defined meta:name="OVERHEID.StatenGeneraal/DC.creator">Tweede Kamer der Staten-Generaal</meta:user-defined>
    <dc:language>nl</dc:language>
    <meta:user-defined meta:name="DCTERMS.alternative"/>
    <meta:user-defined meta:name="DC.title">Antwoord op vragen van het lid Wörsdörfer over ontvangen signalen over oneigenlijk gebruik van GIRFEC en de zogenoemde Kansencirkel</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