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1</text:p>
      <text:p text:style-name="ifm_p_font.roman_mt.3.76mm_ifm">Vragen van de leden <text:span text:style-name="ifm_span_font.bold_ifm">Van den Hul</text:span> en <text:span text:style-name="ifm_span_font.bold_ifm">Ploumen</text:span> (beiden PvdA) aan de Ministers van Volksgezondheid, Welzijn en Sport en van Buitenlandse Zaken over <text:span text:style-name="ifm_span_font.italic_ifm">het bericht dat Polen zich wil terugtrekken uit het verdrag dat geweld tegen vrouwen bestrijdt</text:span> (ingezonden 27 juli 2020).</text:p>
      <text:p text:style-name="ifm_p_font.roman_mt.3.76mm_ifm">Antwoord van Minister <text:span text:style-name="ifm_span_font.bold_ifm">Blok</text:span> (Buitenlandse Zaken), mede namens de Minister van Volksgezondheid, Welzijn en Sport (ontvangen 26 augustus 2020).</text:p>
      <text:p text:style-name="ifm_p_mt.3.76mm_ifm">Vraag 1</text:p>
      <text:p text:style-name="ifm_p_ifm">Heeft u kennisgenomen van het bericht «Polen wil zich terugtrekken uit verdrag dat geweld tegen vrouwen bestrijdt»?<text:note text:id="ID-2020Z14349-d37e52" text:note-class="footnote"><text:note-citation text:label="1 ">1</text:note-citation><text:note-body><text:p text:style-name="ifm_p_font.normal_size.6.93pt_mt..5mm_indent.-0.1161in_mleft.0.1161in_ifm">NOS, 26 juli 2020, «Polen wil zich terugtrekken uit verdrag dat geweld tegen vrouwen bestrijdt», https://nos.nl/artikel/2341888-polen-wil-zich-terugtrekken-uit-verdrag-dat-geweld-tegen-vrouwen-bestrijdt.html</text:p></text:note-body></text:note></text:p>
      <text:p text:style-name="ifm_p_mt.3.76mm_ifm">Antwoord 1</text:p>
      <text:p text:style-name="ifm_p_ifm">Ja.</text:p>
      <text:p text:style-name="ifm_p_mt.3.76mm_ifm">Vraag 2, 3, 4, 5</text:p>
      <text:p text:style-name="ifm_p_ifm">Maakt u zich ook ernstige zorgen over wat het betekent voor de veiligheid en gezondheid van vrouwen wanneer Polen uit de Istanbul Conventie stapt?</text:p>
      <text:p text:style-name="ifm_p_ifm">Wilt u bevestigen dat het van onveranderd groot belang is dat geweld tegen vrouwen wordt bestreden en hier nog veel werk te doen ligt? Wilt u eveneens bevestigen dat Nederland onder geen beding van plan is het Poolse voorbeeld te volgen?</text:p>
      <text:p text:style-name="ifm_p_ifm">Heeft u contact opgenomen met uw Poolse collega’s in reactie op dit nieuws om te bespreken welke schadelijke gevolgen dit zal hebben naar mening van de Nederlandse regering? Zo ja, wat kunt u vertellen over dit gesprek of deze gesprekken? Zo nee, bent u bereid dit alsnog te doen?</text:p>
      <text:p text:style-name="ifm_p_ifm">Bent u bereid een reactie te formuleren (mogelijk in Europees verband) om kenbaar te maken dat de Nederlandse regering het gedrag van Polen afkeurt en om de noodzaak van het voorkomen en bestrijden van geweld tegen vrouwen nogmaals te onderstrepen?</text:p>
      <text:p text:style-name="ifm_p_mt.3.76mm_ifm">Antwoord 2, 3, 4, 5</text:p>
      <text:p text:style-name="ifm_p_ifm">Geweld tegen vrouwen en huiselijk geweld zijn overal ter wereld zeer ernstige en hardnekkige problemen. Het kabinet onderstreept het belang van de afspraken die zijn vastgelegd in de Istanbul Conventie voor de preventie en aanpak van deze vormen van geweld. Om die reden volgt het kabinet met zorg de oproep binnen het Poolse kabinet om zich uit de Conventie terug te trekken.</text:p>
      <text:p text:style-name="ifm_p_ifm">Tegelijkertijd stelt het kabinet vast dat er op dit moment geen Pools terugtrekkingsbesluit ligt. Daarover moeten eerst het Poolse kabinet, het Poolse parlement en de Poolse president nog een besluit nemen en het is niet duidelijk of er in al deze geledingen ook voldoende steun zal zijn voor opzegging. Dat zal mede afhangen van de uitspraak van het Constitutioneel Hof over de vraag of de Conventie – met name op het punt van het concept genderidentiteit – strijdig is met de Poolse Grondwet. Het is niet bekend wanneer het Hof uitspraak zal doen in deze zaak.</text:p>
      <text:p text:style-name="ifm_p_ifm">Daarop vooruitlopend heeft op 7 augustus jl. een gesprek plaatsgevonden bij het Poolse Ministerie van Buitenlandse Zaken om in een vroegtijdig stadium zorgen te uiten over de ontstane discussie, om het belang van de Conventie te onderstrepen en om Polen op te roepen daarbij partij te blijven. Aan deze zogeheten démarche van Frankrijk en Duitsland namen Nederland en nog negen andere landen deel.</text:p>
      <text:p text:style-name="ifm_p_ifm">Het kabinet blijft de zaak volgen en zal na de uitspraak van het Pools Constitutioneel Hof en een mogelijk besluit van de Poolse regering bezien of en welke verdere actie opportuun is en het meest effectief.</text:p>
      <text:p text:style-name="ifm_p_ifm">De rechten en positie van LHBTI-personen staan binnen en buiten Europa onder druk. Binnen de bescherming tegen geweld blijft daarom ook aandacht voor LHBTI- en gendergelijkheid belangrijk. Hard bevochten rechten van vrouwen, meisjes en LHBTI’s zijn nu binnen de EU en de VN opnieuw punt van discussie en dat is zorgelijk. Het kabinet blijft zich internationaal inzetten voor rechten van vrouwen en meisjes en gelijke rechten van LHBTI’s. Daarnaast is Nederland niet voornemens om zich terug te trekken uit de Istanbul Conventie. Integendeel, het is een zeer belangrijk instrument in de aanpak van geweld tegen vrouwen en meisjes en tegen huiselijk geweld.</text:p>
      <text:p text:style-name="ifm_p_mt.3.76mm_ifm">Vraag 6</text:p>
      <text:p text:style-name="ifm_p_ifm">Bent u tevens bereid om, al dan niet in Europees verband, Poolse maatschappelijke organisaties die zich inzetten tegen geweld tegen vrouwen te ondersteunen? Zo ja, welke organisaties heeft u in gedachten hoe ziet dergelijke steun eruit? Zo nee, waarom niet?</text:p>
      <text:p text:style-name="ifm_p_mt.3.76mm_ifm">Antwoord 6</text:p>
      <text:p text:style-name="ifm_p_ifm">Het kabinet is bereid om – in samenspraak met het Comité van Landen die de Istanbul Conventie geratificeerd hebben (Nederland is hier lid van) – deze steun te overwegen als daar voldoende aanleiding voo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Ploumen over het bericht dat Polen zich wil terugtrekken uit het verdrag dat geweld tegen vrouwen bestrijdt</dc:title>
    <meta:user-defined meta:name="OVERHEIDop.ParlID/DC.identifier">ah-tk-20192020-3871</meta:user-defined>
    <meta:user-defined meta:name="OVERHEIDop.vraagnummer">2020Z14349</meta:user-defined>
    <meta:user-defined meta:name="OVERHEIDop.aanhangselNummer">387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 Blok</meta:user-defined>
    <meta:user-defined meta:name="OVERHEIDop.vergaderjaar">2019-2020</meta:user-defined>
    <meta:user-defined meta:name="DCTERMS.W3CDTF/OVERHEIDop.datumOntvangst">2020-08-26</meta:user-defined>
    <meta:user-defined meta:name="OVERHEID.StatenGeneraal/DC.creator">Tweede Kamer der Staten-Generaal</meta:user-defined>
    <dc:language>nl</dc:language>
    <meta:user-defined meta:name="DCTERMS.alternative"/>
    <meta:user-defined meta:name="DC.title">Antwoord op vragen van de leden Van den Hul en Ploumen over het bericht dat Polen zich wil terugtrekken uit het verdrag dat geweld tegen vrouwen bestrijdt</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