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8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69</text:p>
      <text:p text:style-name="ifm_p_font.roman_mt.3.76mm_ifm">Vragen van de leden <text:span text:style-name="ifm_span_font.bold_ifm">Wilders</text:span> en <text:span text:style-name="ifm_span_font.bold_ifm">De Roon</text:span> (beiden PVV) aan de Minister van Buitenlandse Zaken over <text:span text:style-name="ifm_span_font.italic_ifm">toenemende agressie van Hezbollah tegen Israel</text:span> (ingezonden 30 juli 2020).</text:p>
      <text:p text:style-name="ifm_p_font.roman_mt.3.76mm_ifm">Antwoord van Minister <text:span text:style-name="ifm_span_font.bold_ifm">Blok</text:span> (Buitenlandse Zaken) (ontvangen 26 augustus 2020).</text:p>
      <text:p text:style-name="ifm_p_mt.3.76mm_ifm">Vraag 1</text:p>
      <text:p text:style-name="ifm_p_ifm">Kent u het bericht «Vrees voor actie van Hezbollah»?<text:note text:id="ID-2020Z14423-d37e52" text:note-class="footnote"><text:note-citation text:label="1 ">1</text:note-citation><text:note-body><text:p text:style-name="ifm_p_font.normal_size.6.93pt_mt..5mm_indent.-0.1161in_mleft.0.1161in_ifm">De Telegraaf, 29 juli 2020</text:p></text:note-body></text:note></text:p>
      <text:p text:style-name="ifm_p_mt.3.76mm_ifm">Antwoord 1</text:p>
      <text:p text:style-name="ifm_p_ifm">Ja.</text:p>
      <text:p text:style-name="ifm_p_mt.3.76mm_ifm">Vraag 2</text:p>
      <text:p text:style-name="ifm_p_ifm">Deelt u de mening dat de aanval door Hezbollah-terroristen op een Israelische legerpost een gevaarlijke en onrechtmatige escalatie is tegen de Joodse Staat Israel?</text:p>
      <text:p text:style-name="ifm_p_mt.3.76mm_ifm">Antwoord 2</text:p>
      <text:p text:style-name="ifm_p_ifm">De situatie in de regio, en het Israëlisch-Libanese grensgebied in het bijzonder, is bijzonder volatiel en de verhoudingen zijn al lange tijd gespannen. De recente schermutselingen zijn zorgwekkend, maar hebben vooralsnog niet geleid tot een escalatie.</text:p>
      <text:p text:style-name="ifm_p_mt.3.76mm_ifm">Vraag 3</text:p>
      <text:p text:style-name="ifm_p_ifm">Vindt u ook dat Hezbollah een verlengstuk is van het islamo-fascistische Iran, dat er uitsluitend toe dient om Israel aan te vallen?</text:p>
      <text:p text:style-name="ifm_p_mt.3.76mm_ifm">Antwoord 3</text:p>
      <text:p text:style-name="ifm_p_ifm">De banden tussen Hezbollah en Iran zijn het kabinet bekend, evenals de positie van zowel Hezbollah als Iran ten opzichte van Israël.</text:p>
      <text:p text:style-name="ifm_p_mt.3.76mm_ifm">Vraag 4</text:p>
      <text:p text:style-name="ifm_p_ifm">Deelt u de mening dat de aanwezigheid van VN-militairen langs de Libanese grens met Israel van nul en generlei waarde is zolang zij niet keihard optreden tegen de aanwezigheid van Hezbollah in het grensgebied?</text:p>
      <text:p text:style-name="ifm_p_mt.3.76mm_ifm">Antwoord 4</text:p>
      <text:p text:style-name="ifm_p_ifm">Nee. De <text:span text:style-name="ifm_span_font.italic_ifm">United Nations interim- Force in Lebanon</text:span> (UNIFIL) richt zich, conform VNVR-resolutie 1701 (2006), op beëindiging van vijandelijkheden in het grensgebied tussen Israël en Libanon en het ondersteunen van de inzet van de <text:span text:style-name="ifm_span_font.italic_ifm">Lebanese Armed Forces</text:span> (LAF). Daartoe ondersteunt UNIFIL de LAF in het herstellen van het gezag in Zuid-Libanon en speelt UNIFIL een belangrijke verbindingsfunctie tussen de <text:span text:style-name="ifm_span_font.italic_ifm">Israel Defence Forces</text:span> (IDF) en LAF middels de door UNIFIL gecoördineerde tripartite overleggen. De aanwezigheid van UNIFIL draagt hiermee bij aan het verminderen van spanningen en het voorkomen van escalatie.</text:p>
      <text:p text:style-name="ifm_p_mt.3.76mm_ifm">Vraag 5</text:p>
      <text:p text:style-name="ifm_p_ifm">Deelt u de mening dat de Europese Unie tot op de dag van vanndaag jammerlijk faalt door de politieke tak van Hezbollah niet als terroristische organisatie aan te merken?</text:p>
      <text:p text:style-name="ifm_p_mt.3.76mm_ifm">Antwoord 5</text:p>
      <text:p text:style-name="ifm_p_ifm">De Nederlandse positie op dit punt verschilt van die van de EU. Nederland bestempelt Hezbollah sinds 2004 in zijn geheel als terroristische organisatie, waarbij geen onderscheid wordt gemaakt tussen de politieke en militaire tak van de organisatie. De EU classificeert alleen de militaire tak van Hezbollah als een terroristische organisatie die conform resolutie 1701 van de VN-Veiligheidsraad ontwapend dient te worden.</text:p>
      <text:p text:style-name="ifm_p_mt.3.76mm_ifm">Vraag 6</text:p>
      <text:p text:style-name="ifm_p_ifm">Wilt u Nederlandse hulp en steun bieden aan Israel? Zo nee, waarom niet?</text:p>
      <text:p text:style-name="ifm_p_mt.3.76mm_ifm">Antwoord 6</text:p>
      <text:p text:style-name="ifm_p_ifm">Nederland erkent het recht van Israël om zijn bevolking te beschermen tegen geweldgebruik door Hezbollah, met inachtneming van de grenzen die het internationaal recht hieraan stelt. Nederland en Israël hebben regelmatig contact over de strijd tegen het internationale terrorisme, bijvoorbeeld tijdens bilaterale consultaties. Van een Israëlisch verzoek tot hulp en steun is op dit moment echter geen sprak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ilders en De Roon over toenemende agressie van Hezbollah tegen Israël</dc:title>
    <meta:user-defined meta:name="OVERHEIDop.ParlID/DC.identifier">ah-tk-20192020-3869</meta:user-defined>
    <meta:user-defined meta:name="OVERHEIDop.vraagnummer">2020Z14423</meta:user-defined>
    <meta:user-defined meta:name="OVERHEIDop.aanhangselNummer">3869</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indiener">G. Wilders</meta:user-defined>
    <meta:user-defined meta:name="OVERHEIDop.ontvanger">S.A. Blok</meta:user-defined>
    <meta:user-defined meta:name="OVERHEIDop.vergaderjaar">2019-2020</meta:user-defined>
    <meta:user-defined meta:name="DCTERMS.W3CDTF/OVERHEIDop.datumOntvangst">2020-08-26</meta:user-defined>
    <meta:user-defined meta:name="OVERHEID.StatenGeneraal/DC.creator">Tweede Kamer der Staten-Generaal</meta:user-defined>
    <dc:language>nl</dc:language>
    <meta:user-defined meta:name="DCTERMS.alternative"/>
    <meta:user-defined meta:name="DC.title">Antwoord op vragen van de leden Wilders en De Roon over toenemende agressie van Hezbollah tegen Israël</meta:user-defined>
    <meta:user-defined meta:name="DCTERMS.W3CDTF/DCTERMS.available">2020-09-03</meta:user-defined>
    <meta:user-defined meta:name="OVERHEIDop.publicationName">Kamervragen (Aanhangsel)</meta:user-defined>
    <meta:user-defined meta:name="OVERHEID.Organisatietype/OVERHEID.organisationType">staten generaal</meta:user-defined>
    <meta:user-defined meta:name="DCTERMS.W3CDTF/DCTERMS.issued">2020-08-2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