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8</text:p>
      <text:p text:style-name="ifm_p_font.roman_mt.3.76mm_ifm">Vragen van het lid <text:span text:style-name="ifm_span_font.bold_ifm">De Roon</text:span> (PVV) aan de Minister van Buitenlandse Zaken over <text:span text:style-name="ifm_span_font.italic_ifm">illegale wapenleveranties Iran en het instellen van sancties</text:span> (ingezonden 15 juli 2020).</text:p>
      <text:p text:style-name="ifm_p_font.roman_mt.3.76mm_ifm">Antwoord van Minister <text:span text:style-name="ifm_span_font.bold_ifm">Blok</text:span> (Buitenlandse Zaken) (ontvangen 26 augustus 2020).</text:p>
      <text:p text:style-name="ifm_p_mt.3.76mm_ifm">Vraag 1</text:p>
      <text:p text:style-name="ifm_p_ifm">Bent u bekend met de mededeling van uw Amerikaanse collega Pompeo dat de VS en partners een illegaal wapentransport van Iran naar de Houthi’s in Jemen hebben onderschept op 28 juni jl.?<text:note text:id="ID-2020Z14057-d37e52" text:note-class="footnote"><text:note-citation text:label="1 ">1</text:note-citation><text:note-body><text:p text:style-name="ifm_p_font.normal_size.6.93pt_mt..5mm_indent.-0.1161in_mleft.0.1161in_ifm">https://www.reuters.com/article/us-usa-iran-pompeo/pompeo-says-un-arms-embargo-on-iran-must-be-extended-to-prevent-further-regional-conflict-idUSKBN2492AV</text:p></text:note-body></text:note></text:p>
      <text:p text:style-name="ifm_p_mt.3.76mm_ifm">Antwoord 1</text:p>
      <text:p text:style-name="ifm_p_ifm">Ja.</text:p>
      <text:p text:style-name="ifm_p_mt.3.76mm_ifm">Vraag 2</text:p>
      <text:p text:style-name="ifm_p_ifm">Is Nederland door de VS ingelicht over dit illegale wapentransport en het feit dat de gevonden wapens van Iraanse makelij zijn?</text:p>
      <text:p text:style-name="ifm_p_mt.3.76mm_ifm">Antwoord 2</text:p>
      <text:p text:style-name="ifm_p_ifm">Nederland is hierover niet apart door de VS geïnformeerd.</text:p>
      <text:p text:style-name="ifm_p_mt.3.76mm_ifm">Vraag 3, 4</text:p>
      <text:p text:style-name="ifm_p_ifm">Waarom laat Nederland met zich sollen door vast te houden aan de dialoog met Iran terwijl Iran zich schuldig blijft maken aan illegale wapenleveranties en terrorismefinanciering?<text:note text:id="ID-2020Z14057-d37e74" text:note-class="footnote"><text:note-citation text:label="2 ">2</text:note-citation><text:note-body><text:p text:style-name="ifm_p_font.normal_size.6.93pt_mt..5mm_indent.-0.1161in_mleft.0.1161in_ifm">zie bijvoorbeeld: https://edition.cnn.com/2018/01/15/politics/un-report-iran-saudi-yemen/index.html &amp; https://www.state.gov/reports/country-reports-on-terrorism-2019/</text:p></text:note-body></text:note></text:p>
      <text:p text:style-name="ifm_p_ifm">Gaat u eindelijk de VS volgen en voor een harde aanpak kiezen van het islamitische regime in Teheran? Zo nee, wat heeft het pappen en nathouden van de ayatollahs u tot dusverre gebracht op voornoemde punten?</text:p>
      <text:p text:style-name="ifm_p_mt.3.76mm_ifm">Antwoord 3, 4</text:p>
      <text:p text:style-name="ifm_p_ifm">Ik acht het van groot belang dat Iran en Nederland met elkaar in gesprek zijn en blijven. Zoals bekend is Nederland kritisch op Iran waar noodzakelijk, en zoeken we de samenwerking op waar mogelijk. Alleen door met elkaar te praten kunnen we de zorgen die we hebben ten aanzien van het optreden van Iran adresseren. Tijdens mijn bezoek aan Teheran in februari 2020 heb ik onder meer de Nederlandse zorgen over de Iraanse rol in de regio en over het ballistisch rakettenprogramma aan de Minister van Buitenlandse Zaken van Iran overgebracht.</text:p>
      <text:p text:style-name="ifm_p_mt.3.76mm_ifm">Vraag 5</text:p>
      <text:p text:style-name="ifm_p_ifm">Bent u bereid per direct (en zo nodig onafhankelijk van uw Europese partners) sancties in te stellen tegen Iran vanwege de (vele) illegale wapenleveranties naar Jemen, waarvan we nu weer een voorbeeld zien?</text:p>
      <text:p text:style-name="ifm_p_mt.3.76mm_ifm">Antwoord 5</text:p>
      <text:p text:style-name="ifm_p_ifm">Nederland ziet geen meerwaarde in het instellen van unilaterale sancties. Het instellen van sancties in breder verband, zoals de EU en de VN, is effectiever om gestelde doelen te bereiken. Nederland maakt zich in deze verbanden sterk voor naleving van bestaande EU- en VN-sanctieregimes. Het kabinet deelt uw zorgen over berichten van illegale wapenleveranties naar Jemen omdat dit bijdraagt aan de voortduring van het conflict. De VN heeft in enkele rapporten geconstateerd dat in Jemen aangetroffen wapens gelijkenissen vertonen met wapens uit Iran en dat in eerdere Amerikaanse onderscheppingen wapens van Iraanse origine zijn aangetroffen. Zorgen hierover zijn aan de orde gesteld door Europese bondgenoten in de VN Veiligheidsraad op 30 juni 2020<text:note text:id="ID-3868-d37e125" text:note-class="footnote"><text:note-citation text:label="3 ">3</text:note-citation><text:note-body><text:p text:style-name="ifm_p_font.normal_size.6.93pt_mt..5mm_indent.-0.1161in_mleft.0.1161in_ifm">Openbaar debat over het halfjaarlijkse rapport van de Secretaris-Generaal van de VN over de uitvoering van resolutie 2231(2016).</text:p></text:note-body></text:note>.</text:p>
      <text:p text:style-name="ifm_p_mt.3.76mm_ifm">Vraag 6</text:p>
      <text:p text:style-name="ifm_p_ifm">Wat gaat u doen om ervoor te zorgen dat het VN-wapenembargo voor Iran – dat op 18 oktober 2020 verloopt – verlengd wordt? Hoe wordt de druk op China en Rusland opgevoerd om met verlenging in te stemmen?</text:p>
      <text:p text:style-name="ifm_p_mt.3.76mm_ifm">Antwoord 6</text:p>
      <text:p text:style-name="ifm_p_ifm">Nederland deelt de zorgen van de VS over het aflopen van het wapenembargo tegen Iran. Wij steunen de aanpak om in breed verband, dus ook met China en Rusland, te zoeken naar een oplossing, waarbij restricties op wapenleveranties van en naar Iran in stand blijven en tevens het nucleaire akkoord kan voort blijven bestaan. De prioriteit van Nederland en onze Europese bondgenoten gaat evenwel uit naar het behoud van het nucleaire akkoord en het voorkomen van een Iraans kernwapen. Het kabinet maakt zich grote zorgen over de Iraanse overschrijdingen van het nucleaire akkoord. Het kabinet ondersteunt de inspanningen van onder meer Frankrijk, Duitsland en het Verenigd Koninkrijk om een diplomatieke oplossing te vinden, waardoor Iran zich weer aan de bepalingen uit het akkoord houdt.</text:p>
      <text:p text:style-name="ifm_p_mt.3.76mm_ifm">Vraag 7</text:p>
      <text:p text:style-name="ifm_p_ifm">Bent u bereid om Iran met keiharde sancties te treffen als het VN-wapenembargo niet verlengd wordt, om zo goed als het kan te verhinderen dat Iran nieuwe wapens en wapentechnologie aanschaft en verspreidt onder zijn terreurvrienden?</text:p>
      <text:p text:style-name="ifm_p_mt.3.76mm_ifm">Antwoord 7</text:p>
      <text:p text:style-name="ifm_p_ifm">Ondanks het aflopen van het VN-wapenembargo blijft het autonome EU-wapenembargo tegen Iran onverminderd van kracht tot 2023. Bovendien is de reikwijdte van het autonome wapenembargo van de EU breder dan dat van de VN; het omvat ook een verbod op het leveren van relevante onderdelen en technologie. Andere EU- en VN-sancties tegen Iran in het kader van het nucleaire akkoord blijven vooralsnog van kracht. Daarnaast zijn er EU-sancties tegen Iran van kracht vanwege de mensenrechtensituatie in Iran en staan enkele Iraanse overheidsfunctionarissen op de EU-terrorismelij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illegale wapenleveranties Iran en het instellen van sancties</dc:title>
    <meta:user-defined meta:name="OVERHEIDop.ParlID/DC.identifier">ah-tk-20192020-3868</meta:user-defined>
    <meta:user-defined meta:name="OVERHEIDop.vraagnummer">2020Z14057</meta:user-defined>
    <meta:user-defined meta:name="OVERHEIDop.aanhangselNummer">386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19-2020</meta:user-defined>
    <meta:user-defined meta:name="DCTERMS.W3CDTF/OVERHEIDop.datumOntvangst">2020-08-26</meta:user-defined>
    <meta:user-defined meta:name="OVERHEID.StatenGeneraal/DC.creator">Tweede Kamer der Staten-Generaal</meta:user-defined>
    <dc:language>nl</dc:language>
    <meta:user-defined meta:name="DCTERMS.alternative"/>
    <meta:user-defined meta:name="DC.title">Antwoord op vragen van het lid De Roon over illegale wapenleveranties Iran en het instellen van sanctie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