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6</text:p>
      <text:p text:style-name="ifm_p_font.roman_mt.3.76mm_ifm">Vragen van het lid <text:span text:style-name="ifm_span_font.bold_ifm">Ploumen</text:span> (PvdA) aan de Minister van Volksgezondheid, Welzijn en Sport over <text:span text:style-name="ifm_span_font.italic_ifm">beïnvloeding van Europees onderzoek door de farmaceutische industrie</text:span> (ingezonden 27 mei 2020).</text:p>
      <text:p text:style-name="ifm_p_font.roman_mt.3.76mm_ifm">Antwoord van Minister <text:span text:style-name="ifm_span_font.bold_ifm">De Jonge</text:span> (Volksgezondheid, Welzijn en Sport), mede namens de Minister van Onderwijs, Cultuur en Wetenschap en de Staatssecretaris van Economische Zaken en Klimaat (ontvangen 26 augustus 2020). Zie ook Aanhangsel Handelingen, vergaderjaar 2019–2020, nr. 3232.</text:p>
      <text:p text:style-name="ifm_p_mt.3.76mm_ifm">Vraag 1</text:p>
      <text:p text:style-name="ifm_p_ifm">Bent u bekend met het bericht «Farmaceuten voorkwamen onderzoek naar epidemieën»?<text:note text:id="N1" text:note-class="footnote"><text:note-citation text:label="1 ">1</text:note-citation><text:note-body><text:p text:style-name="ifm_p_font.normal_size.6.93pt_mt..5mm_indent.-0.1161in_mleft.0.1161in_ifm"> NRC.nl, 24 mei 2020, «Farmaceuten voorkwamen onderzoek naar epidieën» https://www.nrc.nl/nieuws/2020/05/24/farmaceuten-voorkwamen-onderzoek-naar-epidemieen-a4000654</text:p></text:note-body></text:note></text:p>
      <text:p text:style-name="ifm_p_mt.3.76mm_ifm">Antwoord 1</text:p>
      <text:p text:style-name="ifm_p_ifm">Ja.</text:p>
      <text:p text:style-name="ifm_p_mt.3.76mm_ifm">Vraag 2</text:p>
      <text:p text:style-name="ifm_p_ifm">Bent u bekend met de uitkomsten van het onderzoek «In the Name of Innovation» van Corporate Europe Observatory?<text:note text:id="N2" text:note-class="footnote"><text:note-citation text:label="2 ">2</text:note-citation><text:note-body><text:p text:style-name="ifm_p_font.normal_size.6.93pt_mt..5mm_indent.-0.1161in_mleft.0.1161in_ifm">Corporate Europe Observatory, 25 mei 2020, «In the Name of Observation», https://corporateeurope.org/en/in-the-name-of-innovation</text:p></text:note-body></text:note> Hoe oordeelt u over de uitkomsten van dit onderzoek? Kunt u uw antwoord toelichten?</text:p>
      <text:p text:style-name="ifm_p_mt.3.76mm_ifm">Antwoord 2</text:p>
      <text:p text:style-name="ifm_p_ifm">Ja. Het is van belang dat publieke belangen goed worden geborgd in Europese onderzoeks- en innovatieprogramma’s. Het Corporate Europe Observatory (CEO) onderzoek heeft betrekking op de publiek-private partnerschappen (PPPˊs) Innovative Medicines Initiative (IMI) en Bio-Based Industries (BBI). IMI en BBI zijn onderdeel van Horizon 2020 – het Europese kaderprogramma voor onderzoek en innovatie voor de periode 2014–2020. In 2017 heeft de Europese Commissie een tussentijdse evaluatie van Horizon 2020 uitgevoerd, waar de PPPˊs onderdeel van uitmaakten. Nederland heeft in dit verband het grote belang van de publiek-private partnerschappen benadrukt<text:note text:id="ID-3866-d37e102" text:note-class="footnote"><text:note-citation text:label="3 ">3</text:note-citation><text:note-body><text:p text:style-name="ifm_p_font.normal_size.6.93pt_mt..5mm_indent.-0.1161in_mleft.0.1161in_ifm">https://zoek.officielebekendmakingen.nl/blg-798495</text:p></text:note-body></text:note>, maar ook aangegeven dat bij deze partnerschappen een open en transparante aanpak nodig is. Uit de Interim evaluatie kwamen enkele aanknopingspunten voor verbetering naar voren voor dit type PPP, zoals de versterking van de interactie met lidstaten en het beter betrekken van relevante stakeholders.</text:p>
      <text:p text:style-name="ifm_p_ifm">De bevindingen die volgden uit de interim evaluatie met betrekking tot de partnerschappen liggen ten grondslag aan de modernisering van het partnerschappenstelsel onder Horizon Europe, het volgende EU-kaderprogramma voor onderzoek en innovatie voor de periode 2021–2027. De Minister van Onderwijs, Cultuur en Wetenschap en de Staatssecretaris van Economische Zaken en Klimaat houden u op de hoogte van de Nederlandse inzet en de vorderingen in het proces, in lijn met de uitgangspunten zoals vermeld in het BNC fiche voor Horizon Europe.<text:note text:id="ID-3866-d37e126" text:note-class="footnote"><text:note-citation text:label="4 ">4</text:note-citation><text:note-body><text:p text:style-name="ifm_p_font.normal_size.6.93pt_mt..5mm_indent.-0.1161in_mleft.0.1161in_ifm">Kamerstuk 22 112, 2648</text:p></text:note-body></text:note></text:p>
      <text:p text:style-name="ifm_p_ifm">Voor het publiek-private partnerschap Innovative Medicines Initiative (IMI) dragen de Europese Commissie en de European Federation of Pharmaceutical Industries and Associations (EFPIA) als partners de verantwoordelijkheid voor de actuele uitvoering, in lijn met de IMI-regelgeving onder artikel 187 en het betreffende kaderprogramma. De financiering van het partnerschap betreft dus een combinatie van publieke en private financiering.</text:p>
      <text:p text:style-name="ifm_p_ifm">Waar het onderzoek kritiek levert op deze uitvoering, ga ik ervan uit dat het bestuur en de dagelijkse leiding van IMI binnen de regelgevende kaders openstaan voor voortdurende verbetering, corrigerende maatregelen en nieuwe ideeën die steeds weer nodig zullen zijn bij een initiatief dat zich beweegt op onontgonnen grond van innovatieve publiek-private samenwerking ten behoeve van biomedische research. Ik waardeer het dan ook dat IMI aangeeft een open dialoog met de onderzoekers over hun bevindingen te blijven zoeken.<text:note text:id="ID-3866-d37e141" text:note-class="footnote"><text:note-citation text:label="5 ">5</text:note-citation><text:note-body><text:p text:style-name="ifm_p_font.normal_size.6.93pt_mt..5mm_indent.-0.1161in_mleft.0.1161in_ifm">https://www.imi.europa.eu/news-events/press-releases/open-letter-response-gha/ceo-report-imi</text:p></text:note-body></text:note></text:p>
      <text:p text:style-name="ifm_p_mt.3.76mm_ifm">Vraag 3</text:p>
      <text:p text:style-name="ifm_p_ifm">Klopt het dat de Europese Commissie in 2018 een onderzoekslijn wilde starten die de ontwikkeling van vaccins in voorbereiding op een epidemie zou vergemakkelijken en dat dit niet door ging door gebrek aan steun van de farmaceutische industrie? Zo ja, waarom lukte het de farmaceutische industrie dit onderzoeksvoorstel tegen te houden? Met welke argumentatie wist de farmaceutische industrie dit voorstel tegen te houden?</text:p>
      <text:p text:style-name="ifm_p_mt.3.76mm_ifm">Antwoord 3</text:p>
      <text:p text:style-name="ifm_p_ifm">Bij PPPˊs gaat het om een combinatie van publieke en private investeringen. De betrokken overheden, in dit geval de Europese Commissie, alsook de private partijen maken hierin hun eigen afweging. Voor de verdere beantwoording van deze vraag wil ik u verwijzen naar het open schrijven<text:span text:style-name="ifm_span_font.superscript_ifm">1</text:span> van IMI naar aanleiding van het GHA/CEO rapport over IMI. IMI gaat daarin gedetailleerd in op de gang van zaken rondom deze bevinding in het rapport.</text:p>
      <text:p text:style-name="ifm_p_mt.3.76mm_ifm">Vraag 4 en 5</text:p>
      <text:p text:style-name="ifm_p_ifm">Wat vindt u van het feit dat de farmaceutische industrie profiteert van onderzoeksgeld, zelfs kan bepalen welk onderzoek wordt uitgevoerd en zichzelf op deze wijze rechtstreeks kan bevoordelen met publiek geld?</text:p>
      <text:p text:style-name="ifm_p_ifm">Op welke wijze zou ervoor gezorgd kunnen worden dat de financiering van onderzoeksvoorstellen alleen op wetenschappelijke en maatschappelijke gronden wordt bepaald?</text:p>
      <text:p text:style-name="ifm_p_mt.3.76mm_ifm">Antwoord 4 en 5</text:p>
      <text:p text:style-name="ifm_p_ifm">Het bepalen van de doelstellingen is een gezamenlijke verantwoordelijkheid van de publieke en private partijen die het partnerschap financieren. Op haar website geeft IMI gedetailleerde uitleg<text:note text:id="ID-3866-d37e183" text:note-class="footnote"><text:note-citation text:label="6 ">6</text:note-citation><text:note-body><text:p text:style-name="ifm_p_font.normal_size.6.93pt_mt..5mm_indent.-0.1161in_mleft.0.1161in_ifm">https://www.imi.europa.eu/about-imi/how-imi-works</text:p></text:note-body></text:note> over de wijze waarop de doelstellingen<text:note text:id="ID-3866-d37e193" text:note-class="footnote"><text:note-citation text:label="7 ">7</text:note-citation><text:note-body><text:p text:style-name="ifm_p_font.normal_size.6.93pt_mt..5mm_indent.-0.1161in_mleft.0.1161in_ifm">https://www.imi.europa.eu/about-imi/mission-objectives</text:p></text:note-body></text:note>, zoals omschreven in de IMI1 en IMI2 wetgeving en de Strategische Research Agenda, de keuze van de onderwerpen voor de in te dienen onderzoeksvoorstellen en, vervolgens, de selectie van de winnende projecten bepalen. Zo wordt voorkomen dat in partnerschappen noch de publieke als private partij eenzijdig kan bepalen welk onderzoek wordt uitgevoerd. Publiek-private samenwerking onder IMI is erop gericht om een brug te slaan tussen wetenschap en het bedrijfsleven. Door de samenwerking tussen wetenschap, overheid en bedrijfsleven, vergroten we de kans dat nieuwe wetenschappelijke inzichten ook daadwerkelijk tot betere medicijnen en innovaties leiden. Zoals in de beantwoording op vraag 2 is aangegeven wordt in de vormgeving van de partnerschappen voor Horizon Europe in de periode 2021–2027 rekening gehouden met de aanbevelingen voor verbetering die onder andere volgden uit de interim evaluatie.</text:p>
      <text:p text:style-name="ifm_p_mt.3.76mm_ifm">Vraag 6</text:p>
      <text:p text:style-name="ifm_p_ifm">Is Nederland vanwege Europese regelgeving verplicht dit toe te blijven staan of zijn er mogelijkheden voor Nederland om hier niet meer aan mee te doen? Zo ja, welke?</text:p>
      <text:p text:style-name="ifm_p_mt.3.76mm_ifm">Antwoord 6</text:p>
      <text:p text:style-name="ifm_p_ifm">Artikel 187 van het Verdrag betreffende de werking van de Europese Unie stelt dat de Unie partnerschappen of andere structuren in het leven kan roepen die noodzakelijk zijn voor de goede uitvoering van programma’s voor onderzoek, technologische ontwikkeling en demonstratie in de Unie. Zoals door de Minister van Onderwijs, Cultuur en Wetenschap en de Staatssecretaris van Economische Zaken en Klimaat aan u is aangegeven<text:note text:id="ID-3866-d37e224" text:note-class="footnote"><text:note-citation text:label="8 ">8</text:note-citation><text:note-body><text:p text:style-name="ifm_p_font.normal_size.6.93pt_mt..5mm_indent.-0.1161in_mleft.0.1161in_ifm">Kamertuk 22 112, nr. 2791</text:p></text:note-body></text:note> voorziet ook Horizon Europe in institutionele partnerschappen. De gebieden waarop dit soort partnerschappen kunnen worden gevormd, met inbegrip van de mogelijke voortzetting van bestaande partnerschappen, zijn breed van aard en onder andere gericht op EU brede maatschappelijke opgaven en zullen worden vastgesteld tijdens het lopende proces van strategische planning. Artikel 187-partnerschappen worden vastgesteld in een verordening die wordt voorgelegd aan de Raad. Een European Partnership for Innovative Health (Initiative) behoort tot de kandidaat partnerschappen op het terrein van de volksgezondheid.</text:p>
      <text:p text:style-name="ifm_p_mt.3.76mm_ifm">Vraag 7</text:p>
      <text:p text:style-name="ifm_p_ifm">Op welke wijze kan de te grote invloed van de farmaceutische industrie bij co-financiering worden tegengegaan? Welke stappen zijn daarvoor nodig? Welke stappen zou Nederland kunnen zetten en welke stappen gaat u hiertoe zetten?</text:p>
      <text:p text:style-name="ifm_p_mt.3.76mm_ifm">Antwoord 7</text:p>
      <text:p text:style-name="ifm_p_ifm">IMI voorziet in een besluitvormingsproces waarin zowel de publieke als private belangen, gegeven hun investeringen, een bepalende rol hebben en waarbij dus rekening wordt gehouden met een te grote invloed van één van de partijen c.q. de farmaceutische industrie. Ik verwijs daarvoor naar mijn antwoord onder 2, 3, 4 en 5. Vooralsnog zijn geen aanvullende stappen vereist.</text:p>
      <text:p text:style-name="ifm_p_mt.3.76mm_ifm">Vraag 8</text:p>
      <text:p text:style-name="ifm_p_ifm">Bent u het ermee eens dat een verplicht Transparantieregister Zorg tenminste duidelijkheid kan geven over de geldstromen en belangen binnen de farmaceutische sector? Zo ja, bent u van plan een wettelijk verplicht transparantieregister in te stellen waarin alle financiële transacties tussen farmaceutische industrie en medisch specialisten en/of onderzoekers worden geregistreerd? Zo nee, waarom niet?</text:p>
      <text:p text:style-name="ifm_p_mt.3.76mm_ifm">Antwoord 8</text:p>
      <text:p text:style-name="ifm_p_ifm">Er is reeds een Transparantieregister Zorg. Dit register berust op zelfregulering en is opgericht in 2012 door de Stichting Code Geneesmiddelenreclame, waarin koepelorganisaties van fabrikanten, ziekenhuizen, artsen, apothekers, verpleegkundigen en physician assistents deelnemen. Het Kabinet heeft vooralsnog geen plannen een wettelijk verplicht transparantieregister in te stellen. Uit de evaluatie van het huidige Transparantieregister Zorg die in 2019 is uitgevoerd door het Instituut voor Verantwoord Medicijngebruik blijkt dat het register op hoofdlijnen goed functioneert en doeltreffend is, maar dat ook verbeteringen mogelijk en wenselijk zijn. Ik wil de sector zelf de gelegenheid geven het bestaande transparantieregister verder te verbeteren en heb hen eerder opgeroepen de aanbevelingen van de evaluatie ter harte te nemen. Op korte termijn vindt een Bestuurlijk Overleg plaats waarin ik word geïnformeerd door partijen wat zij hebben gedaan met de uitkomsten van de evaluatie. Dit jaar zal wederom een evaluatie worden uitgevoerd van het Transparantieregister, de uitkomsten daarvan zal ik eind van het jaar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beïnvloeding van Europees onderzoek door de farmaceutische industrie</dc:title>
    <meta:user-defined meta:name="OVERHEIDop.ParlID/DC.identifier">ah-tk-20192020-3866</meta:user-defined>
    <meta:user-defined meta:name="OVERHEIDop.vraagnummer">2020Z09541</meta:user-defined>
    <meta:user-defined meta:name="OVERHEIDop.aanhangselNummer">386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Ploumen over beïnvloeding van Europees onderzoek door de farmaceutische industri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