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1</text:p>
      <text:p text:style-name="ifm_p_font.roman_mt.3.76mm_ifm">Vragen van de leden <text:span text:style-name="ifm_span_font.bold_ifm">Emiel van Dijk</text:span> en <text:span text:style-name="ifm_span_font.bold_ifm">Wilders</text:span> (beiden PVV) aan de Staatssecretaris van Justitie en Veiligheid over <text:span text:style-name="ifm_span_font.italic_ifm">het bericht dat de overheid wil dat Nederlanders een asielzoeker in huis nemen</text:span> (ingezonden 3 augustus 2020).</text:p>
      <text:p text:style-name="ifm_p_font.roman_mt.3.76mm_ifm">Antwoord van Staatssecretaris <text:span text:style-name="ifm_span_font.bold_ifm">Broekers-Knol</text:span> (Justitie en Veiligheid) (ontvangen 25 augustus 2020). Zie ook Aanhangsel Handelingen, vergaderjaar 2019–2020, nr. 3761.</text:p>
      <text:p text:style-name="ifm_p_mt.3.76mm_ifm">Vraag 1</text:p>
      <text:p text:style-name="ifm_p_ifm">Kent u het bericht «Statushouder Faie (35) logeert bij Manon (54): In het azc kwam ik niet tot mijn recht»?<text:note text:id="ID-2020Z14458-d37e52" text:note-class="footnote"><text:note-citation text:label="1 ">1</text:note-citation><text:note-body><text:p text:style-name="ifm_p_font.normal_size.6.93pt_mt..5mm_indent.-0.1161in_mleft.0.1161in_ifm">Telegraaf, 31 juli 2020</text:p></text:note-body></text:note></text:p>
      <text:p text:style-name="ifm_p_mt.3.76mm_ifm">Antwoord 1</text:p>
      <text:p text:style-name="ifm_p_ifm">Ja.</text:p>
      <text:p text:style-name="ifm_p_mt.3.76mm_ifm">Vraag 2</text:p>
      <text:p text:style-name="ifm_p_ifm">Waarom wentelt u de door uw opengrenzenbeleid gecreëerde problemen af op de Nederlandse bevolking in plaats van deze zelf op te lossen door de grenzen te sluiten en geen asielzoekers meer binnen te laten?</text:p>
      <text:p text:style-name="ifm_p_mt.3.76mm_ifm">Antwoord 2</text:p>
      <text:p text:style-name="ifm_p_ifm">De opvang van asielzoekers is de verantwoordelijkheid van het COA. De meeste asielzoekers worden opgevangen in een opvanglocatie. Het COA kent naast deze centrale opvang ook de logeerregeling die vergunninghouders de mogelijkheid biedt om op vrijwillige basis tijdelijk te verblijven bij familie, vrienden of een gastgezin. Stichting Takecarebnb verzorgt de matches tussen vergunninghouder en zo’n gastgezin dat, om hun moverende redenen, een bijdrage wenst te leveren aan een goede start van de vergunninghouder in de Nederlandse samenleving. Dit is in lijn met het kabinetsbeleid dat erop is gericht om vergunninghouders vanaf dag één mee te laten doen. Daarnaast stelt het kabinet zich op het standpunt dat het categorisch sluiten van de grenzen, zoals door u voorgesteld, geen realistische, laat staan een structureel wenselijke oplossing is voor het complexe migratievraagstuk.</text:p>
      <text:p text:style-name="ifm_p_mt.3.76mm_ifm">Vraag 3</text:p>
      <text:p text:style-name="ifm_p_ifm">Heeft u zelf al een asielzoeker in huis genomen? Zo neen, per wanneer kunnen wij Achmed, Mohammed of Youssef de apotheker in huize Knol verwelkomen?</text:p>
      <text:p text:style-name="ifm_p_mt.3.76mm_ifm">Antwoord 3</text:p>
      <text:p text:style-name="ifm_p_ifm">Ik hecht eraan om te vermelden dat alleen vergunninghouders deel kunnen nemen aan de logeerregeling; voor asielzoekers bestaat die mogelijkheid niet. Van het in huis nemen van een asielzoeker is dus sowieso geen sprake.</text:p>
      <text:p text:style-name="ifm_p_ifm">Of ik al dan niet deel heb genomen aan de logeerregeling of dat van plan ben te doen, staat mijns inziens los van dit beleid.</text:p>
      <text:p text:style-name="ifm_p_mt.3.76mm_ifm">Vraag 4</text:p>
      <text:p text:style-name="ifm_p_ifm">Heeft u al die bekende Nederlanders die beloofd hebben een asielzoeker in huis te nemen aangeschreven dit alsnog te doen? Zo ja, hoeveel van deze BN’ers hebben hieraan gehoor gegeven?</text:p>
      <text:p text:style-name="ifm_p_mt.3.76mm_ifm">Antwoord 4</text:p>
      <text:p text:style-name="ifm_p_ifm">Door middel van de logeerregeling wordt de mogelijkheid aan vergunninghouders geboden om tijdelijk bij een gastgezin te verblijven. Het gaat hierbij nadrukkelijk om vrijwillige deelname, zowel vanuit de vergunninghouder als vanuit het gastgezin, en daarbij past een handeling zoals door u geschetst niet. Stichting Takecarebnb geeft aan dat alle Nederlanders van harte welkom zijn, ongeacht of zij wel of niet bekend zijn.</text:p>
      <text:p text:style-name="ifm_p_mt.3.76mm_ifm">Vraag 5</text:p>
      <text:p text:style-name="ifm_p_ifm">Kunt u de garantie geven dat het waardeloze plan van asielzoekers in huis te plaatsen bij Nederlanders nooit en te nimmer een verplichting zal worden? Zo nee, waarom niet?</text:p>
      <text:p text:style-name="ifm_p_mt.3.76mm_ifm">Antwoord 5</text:p>
      <text:p text:style-name="ifm_p_ifm">De logeerregeling geldt niet voor asielzoekers maar alleen voor vergunninghouders. Deelname aan de logeerregeling geschiedt zowel voor de vergunninghouder als voor het gastgezin nadrukkelijk op vrijwillige basis. Dit uitgangspunt van de regeling staat niet ter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en Wilders over het bericht dat de overheid wil dat Nederlanders een asielzoeker in huis nemen</dc:title>
    <meta:user-defined meta:name="OVERHEIDop.ParlID/DC.identifier">ah-tk-20192020-3861</meta:user-defined>
    <meta:user-defined meta:name="OVERHEIDop.vraagnummer">2020Z14458</meta:user-defined>
    <meta:user-defined meta:name="OVERHEIDop.aanhangselNummer">386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de leden Emiel van Dijk en Wilders over het bericht dat de overheid wil dat Nederlanders een asielzoeker in huis nem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