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0</text:p>
      <text:p text:style-name="ifm_p_font.roman_mt.3.76mm_ifm">Vragen van het lid <text:span text:style-name="ifm_span_font.bold_ifm">Becker</text:span> (VVD) aan de Staatssecretaris van Justitie en Veiligheid over <text:span text:style-name="ifm_span_font.italic_ifm">het bericht dat Helmonder Farad K. tonnen verdiende met 90 verzonnen verhalen voor asielzoekers en waar tegen vier jaar cel is geëist</text:span> (ingezonden 22 juni 2020).</text:p>
      <text:p text:style-name="ifm_p_font.roman_mt.3.76mm_ifm">Antwoord van Staatssecretaris <text:span text:style-name="ifm_span_font.bold_ifm">Broekers-Knol</text:span> (Justitie en Veiligheid) (ontvangen 25 augustus 2020). Zie ook Aanhangsel Handelingen, vergaderjaar 2019–2020, nr. 3494.</text:p>
      <text:p text:style-name="ifm_p_mt.3.76mm_ifm">Vraag 1</text:p>
      <text:p text:style-name="ifm_p_ifm">Bent u bekend met het bericht «Helmonder Farad K. verdiende tonnen met 90 verzonnen verhalen voor asielzoekers: vier jaar cel geëist»?<text:note text:id="ID-2020Z11718-d37e52" text:note-class="footnote"><text:note-citation text:label="1 ">1</text:note-citation><text:note-body><text:p text:style-name="ifm_p_font.normal_size.6.93pt_mt..5mm_indent.-0.1161in_mleft.0.1161in_ifm">ED, 15 juni 2020, «Helmonder Farad K. verdiende tonnen met 90 verzonnen verhalen voor asielzoekers: vier jaar cel geëist»,  https://www.ed.nl/helmond/helmonder-farad-k-verdiende-tonnen-met-90-verzonnen-verhalen-voor-asielzoekers-vier-jaar-cel-geeist~a8e0de36/</text:p></text:note-body></text:note></text:p>
      <text:p text:style-name="ifm_p_mt.3.76mm_ifm">Antwoord 1</text:p>
      <text:p text:style-name="ifm_p_ifm">Ja.</text:p>
      <text:p text:style-name="ifm_p_mt.3.76mm_ifm">Vraag 2</text:p>
      <text:p text:style-name="ifm_p_ifm">Kunt u aangeven hoeveel van deze zaken plaatsvonden voor de invoering van de nieuwe werkwijze bekeerlingen 2018 van de Immigratie- en Naturalisatiedienst (IND) en hoeveel erna?</text:p>
      <text:p text:style-name="ifm_p_mt.3.76mm_ifm">Antwoord 2</text:p>
      <text:p text:style-name="ifm_p_ifm">Op dit moment kan niet worden aangegeven hoeveel zaken voor of na de inwerkingtreding van de nieuwe werkwijze bekeerlingen in 2018 zijn beoordeeld.</text:p>
      <text:p text:style-name="ifm_p_mt.3.76mm_ifm">Vraag 3</text:p>
      <text:p text:style-name="ifm_p_ifm">Deelt u de mening dat het verzinnen van verhalen niet mag leiden tot een asielstatus? Zo ja, op welke manier toetst de IND of – naast de congruentie en geloofwaardigheid van het verhaal – een bekering geloofwaardig is? Welke minimale bewijslast wordt daarbij nodig geacht en is het mogelijk dat enkel het verhaal tot een asielstatus kan leiden?</text:p>
      <text:p text:style-name="ifm_p_mt.3.76mm_ifm">Antwoord 3</text:p>
      <text:p text:style-name="ifm_p_ifm">Ik ben het met u eens dat vreemdelingen die op basis van een verzonnen verhaal asiel aanvragen geen asielstatus dienen te verkrijgen.</text:p>
      <text:p text:style-name="ifm_p_ifm">De IND toetst conform de Werkinstructie bekeerlingen (2019/18) aan de hand van drie pijlers of geloofwaardig is dat sprake is van een diepgewortelde innerlijke overtuiging ten aanzien van de gestelde geloofsovertuiging. Deze pijlers betreffen de verklaringen van de vreemdeling over het proces en de motieven voor de bekering, zijn kennis over zijn nieuwe religie en de activiteiten die de vreemdeling op dit gebied verricht. Tevens kunnen verklaringen van derden of een doopbewijs een rol spelen in de beoordeling. In de meeste gevallen wordt dus op basis van de verklaringen van de vreemdeling, eventueel in combinatie met een verklaring van een derde, een oordeel gegeven over de geloofwaardigheid van de bekering. Indien de bekering geloofwaardig is geacht zal dit in geval van Iraanse vreemdelingen, gelet op het huidige (landen)beleid, in de meeste gevallen tot een asielstatus leiden. Hierbij is van belang om in het oog te houden dat een bekering door een vreemdeling over het algemeen niet met fysieke bewijsmiddelen kan worden onderbouwd. Het gaat hier immers om een innerlijke overtuiging.</text:p>
      <text:p text:style-name="ifm_p_mt.3.76mm_ifm">Vraag 4</text:p>
      <text:p text:style-name="ifm_p_ifm">Wordt na het verlenen van een asielstatus (steekproefsgewijs) gecontroleerd of de gedragingen in Nederland overeenkomen met de verklaring van de asielzoeker op basis waarvan de asielstatus is verkregen? Zo nee, waarom niet?</text:p>
      <text:p text:style-name="ifm_p_mt.3.76mm_ifm">Antwoord 4</text:p>
      <text:p text:style-name="ifm_p_ifm">Nadat er een asielstatus is verleend wordt er niet actief gecontroleerd of statushouders gedragingen vertonen die overeenkomen met hun asielrelaas. Indien er signalen worden ontvangen door de IND dat een statushouder heeft gefraudeerd bij zijn aanvraag blijft het evenwel mogelijk voor de IND om onderzoek te doen naar de vermeende fraude. Er kan ook aanleiding zijn tot onderzoek indien er signalen zijn dat sprake is van grootschaliger misbruik, zoals verkoop van asielverhalen en gefaciliteerde asielstromen. De IND trekt in dit soort onderzoek op met opsporingsdiensten en het Ministerie van Buitenlandse Zaken.</text:p>
      <text:p text:style-name="ifm_p_mt.3.76mm_ifm">Vraag 5</text:p>
      <text:p text:style-name="ifm_p_ifm">Kunt u aangeven hoeveel asielzoekers de afgelopen vijf jaar een asielstatus hebben verkregen omdat zij zijn bekeerd tot een (ander) geloof of het geloof hebben losgelaten?</text:p>
      <text:p text:style-name="ifm_p_mt.3.76mm_ifm">Antwoord 5</text:p>
      <text:p text:style-name="ifm_p_ifm">Gegevens over geloofsovertuiging worden niet geregistreerd in de systemen van de IND. Deze gegevens betreffen bijzondere persoonsgegevens en de overheid moet terughoudend zijn in het registreren van dit soort gegevens in haar systemen. Dit is alleen toegestaan indien het een duidelijk doel dient dat niet op andere wijze bereikt kan worden. De IND kan dan ook niet aangeven in hoeveel gevallen asielzoekers de afgelopen vijf jaar een asielstatus hebben gekregen vanwege een bekering tot een andere (religieuze of non-religieuze) geloofsovertuiging.</text:p>
      <text:p text:style-name="ifm_p_mt.3.76mm_ifm">Vraag 6</text:p>
      <text:p text:style-name="ifm_p_ifm">Op welke manier kan de IND constateren dat een rechtsbijstandsverlener opvallend vaak cliënten bijstaat met gelijkluidende verklaringen op basis waarvan een asielstatus wordt verleend? Is dit naar uw oordeel voldoende inzichtelijk om situaties zoals met Farad K. te detecteren en aan te pakken?</text:p>
      <text:p text:style-name="ifm_p_mt.3.76mm_ifm">Antwoord 6</text:p>
      <text:p text:style-name="ifm_p_ifm">De IND hoort veel verhalen van asielzoekers en het komt voor dat verklaringen een bepaalde gelijkenis vertonen. Het is niet zo dat gelijkenis in verhalen betekent dat de IND ervan uitgaat dat de verklaringen gefingeerd zijn. Het is aan de IND medewerker om door middel van het stellen van nadere vragen vast te stellen of de verklaringen geloofwaardig zijn. Signalen van gelijkluidende verklaringen kunnen komen van IND medewerkers, van derden maar ook van asielzoekers zelf komen. Dit kan voor de IND dan aanleiding zijn om nader onderzoek te doen.</text:p>
      <text:p text:style-name="ifm_p_mt.3.76mm_ifm">Vraag 7</text:p>
      <text:p text:style-name="ifm_p_ifm">Deelt u de mening dat frauderen met asielverklaringen, zoals onderhavig, ook met terugwerkende kracht moet worden aangepakt? Zo ja, bent u bereid alle casussen waarbij een asielstatus is verkregen, waarbij deze advocaat betrokken was, opnieuw te bekijken en indien nodig de asielstatus in te trekken?</text:p>
      <text:p text:style-name="ifm_p_mt.3.76mm_ifm">Antwoord 7</text:p>
      <text:p text:style-name="ifm_p_ifm">Zoals ik ook bij mijn antwoord onder vraag 3 heb gesteld ben ik van mening dat een verzonnen of anderszins vals asielrelaas niet mag leiden tot een asielstatus, zo ook in deze zaken. De IND is voornemens om deze zaken te herbeoordelen en momenteel wordt door de IND nagegaan welke vervolgstappen genomen zullen worden ten behoeve van deze herbeoordeling. Indien uit de herbeoordeling blijkt dat er niet langer een grond voor asielbescherming bestaat zullen de betreffende vergunningen ingetrokk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bericht dat Helmonder Farad K. tonnen verdiende met 90 verzonnen verhalen voor asielzoekers en waar tegen vier jaar cel is geëist</dc:title>
    <meta:user-defined meta:name="OVERHEIDop.ParlID/DC.identifier">ah-tk-20192020-3860</meta:user-defined>
    <meta:user-defined meta:name="OVERHEIDop.vraagnummer">2020Z11718</meta:user-defined>
    <meta:user-defined meta:name="OVERHEIDop.aanhangselNummer">3860</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A. Broekers-Knol</meta:user-defined>
    <meta:user-defined meta:name="OVERHEIDop.vergaderjaar">2019-2020</meta:user-defined>
    <meta:user-defined meta:name="DCTERMS.W3CDTF/OVERHEIDop.datumOntvangst">2020-08-25</meta:user-defined>
    <meta:user-defined meta:name="OVERHEID.StatenGeneraal/DC.creator">Tweede Kamer der Staten-Generaal</meta:user-defined>
    <dc:language>nl</dc:language>
    <meta:user-defined meta:name="DCTERMS.alternative"/>
    <meta:user-defined meta:name="DC.title">Antwoord op vragen van het lid Becker over het bericht dat Helmonder Farad K. tonnen verdiende met 90 verzonnen verhalen voor asielzoekers en waar tegen vier jaar cel is geëist</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