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6</text:p>
      <text:p text:style-name="ifm_p_font.roman_mt.3.76mm_ifm">Vragen van het lid <text:span text:style-name="ifm_span_font.bold_ifm">Kerstens</text:span> (PvdA) aan de Ministers van Volksgezondheid, Welzijn en Sport en voor Medische Zorg over <text:span text:style-name="ifm_span_font.italic_ifm">het bericht «Zorgmedewerkers willen voorrang bij coronatests nu wachttijden oplopen»</text:span> (ingezonden 17 augustus 2020).</text:p>
      <text:p text:style-name="ifm_p_font.roman_mt.3.76mm_ifm">Mededeling van Minister <text:span text:style-name="ifm_span_font.bold_ifm">De Jonge</text:span> (Volksgezondheid, Welzijn en Sport) (ontvangen 28 augustus 2020).</text:p>
      <text:p text:style-name="ifm_p_mt.3.76mm_ifm">Vraag 1</text:p>
      <text:p text:style-name="ifm_p_ifm">Heeft u kennisgenomen van bovenstaand bericht?<text:note text:id="ID-2020Z14763-d37e50" text:note-class="footnote"><text:note-citation text:label="1 ">1</text:note-citation><text:note-body><text:p text:style-name="ifm_p_font.normal_size.6.93pt_mt..5mm_indent.-0.1161in_mleft.0.1161in_ifm">De Volkskrant, 24 juli 2020, «Zorgmedewerkers willen voorrang bij coronatests nu wachttijden oplopen»,  https://www.volkskrant.nl/nieuws-achtergrond/zorgmedewerkers-willen-voorrang-bij-coronatests-nu-wachttijden-oplopen~b801dd61/</text:p></text:note-body></text:note></text:p>
      <text:p text:style-name="ifm_p_mt.3.76mm_ifm">Vraag 2</text:p>
      <text:p text:style-name="ifm_p_ifm">Kunt u zich de oproep van NU’91, V&amp;VN (Verpleegkundigen &amp; Verzorgenden Nederland) en Actiz om zorgmedewerkers met voorrang te laten testen voorstellen?</text:p>
      <text:p text:style-name="ifm_p_mt.3.76mm_ifm">Vraag 3</text:p>
      <text:p text:style-name="ifm_p_ifm">Bent u bereid per direct aan het door genoemde organisaties gedane verzoek te voldoen? Zo nee, waarom niet? Hoe garandeert u dan dat zorgmedewerkers direct kunnen worden getest?</text:p>
      <text:p text:style-name="ifm_p_mt.3.76mm_ifm">Vraag 4</text:p>
      <text:p text:style-name="ifm_p_ifm">Hoe kan het dat, ondanks dat al maanden wordt gezegd dat de testcapaciteit voldoende is, toch sprake is van wachtlijsten met als gevolg dat zorgmedewerkers in de tussentijd gedwongen thuiszitten, terwijl al sprake is van een groot personeelstekort in de sector? Hoe vindt u dat gezien het feit dat de coronacrisis inmiddels bijna een half jaar duurt?</text:p>
      <text:p text:style-name="ifm_p_mt.3.76mm_ifm">Vraag 5</text:p>
      <text:p text:style-name="ifm_p_ifm">Wilt u deze vragen per ommegaande beantwoorden?</text:p>
      <text:h text:style-name="ifm_p_font.bold_mt.5.08mm_page.keep-with-next_ifm" text:outline-level="2">Mededeling</text:h>
      <text:p text:style-name="ifm_p_mt.4.23mm_ifm">De schriftelijke vragen van het lid Kerstens (PvdA) aan de Ministers van Volksgezondheid, Welzijn en Sport en voor Medische Zorg (ingezonden 17 augustus 2020). zijn beantwoord middels brief «Testen en traceren: samen strategisch de Corona-pandemie bestrijden» (Kamerstuk 25 295, nr. 5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Zorgmedewerkers willen voorrang bij coronatests nu wachttijden oplopen'</dc:title>
    <meta:user-defined meta:name="OVERHEIDop.ParlID/DC.identifier">ah-tk-20192020-3856</meta:user-defined>
    <meta:user-defined meta:name="OVERHEIDop.vraagnummer">2020Z14763</meta:user-defined>
    <meta:user-defined meta:name="OVERHEIDop.aanhangselNummer">385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Kerstens over het bericht 'Zorgmedewerkers willen voorrang bij coronatests nu wachttijden oplopen'</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