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4</text:p>
      <text:p text:style-name="ifm_p_font.roman_mt.3.76mm_ifm">Vragen van de leden <text:span text:style-name="ifm_span_font.bold_ifm">Kröger</text:span> (GroenLinks), <text:span text:style-name="ifm_span_font.bold_ifm">Paternotte</text:span> (D66), <text:span text:style-name="ifm_span_font.bold_ifm">Gijs vanDijk</text:span> (PvdA), <text:span text:style-name="ifm_span_font.bold_ifm">Van Raan</text:span> (PvdD) <text:span text:style-name="ifm_span_font.bold_ifm">Öztürk</text:span> (Denk), <text:span text:style-name="ifm_span_font.bold_ifm">Bruins</text:span> (ChristenUnie), <text:span text:style-name="ifm_span_font.bold_ifm">Amhaouch</text:span> (CDA), Lacin (SP), <text:span text:style-name="ifm_span_font.bold_ifm">Van Kooten-Arissen</text:span> (Van Kooten-Arissen), <text:span text:style-name="ifm_span_font.bold_ifm">Van Brenk</text:span> (50PLUS) en <text:span text:style-name="ifm_span_font.bold_ifm">Stoffer</text:span> (SGP) aan de Minister van Infrastructuur en Waterstaat over <text:span text:style-name="ifm_span_font.italic_ifm">de teststraat op Schiphol</text:span> (ingezonden 27 augustus 2020).</text:p>
      <text:p text:style-name="ifm_p_font.roman_mt.3.76mm_ifm">Mededeling van Minister <text:span text:style-name="ifm_span_font.bold_ifm">De Jonge</text:span> (Volksgezondheid, Welzijn en Sport) (ontvangen 28 augustus 2020)</text:p>
      <text:p text:style-name="ifm_p_mt.3.76mm_ifm">Vraag 1</text:p>
      <text:p text:style-name="ifm_p_ifm">Is het feit dat heel Spanje en grote delen van Frankrijk nu ook code oranje hebben aanleiding om de teststraat op Schiphol op te schalen? Zo nee, waarom niet?</text:p>
      <text:p text:style-name="ifm_p_mt.3.76mm_ifm">Vraag 2</text:p>
      <text:p text:style-name="ifm_p_ifm">Bent u het ermee eens dat de teststraat op Schiphol dezelfde openingstijden zou moeten hanteren als de aankomsttijden van vluchten uit gebieden met code oranje? Zo ja, wanneer zorgt u ervoor dat deze openingstijden verruimd zijn?</text:p>
      <text:p text:style-name="ifm_p_mt.3.76mm_ifm">Vraag 3</text:p>
      <text:p text:style-name="ifm_p_ifm">Bent u bereid om er zo snel mogelijk voor te zorgen dat alle reizigers die vanuit gebieden met code oranje komen getest kunnen worden bij aankomst op een van de Nederlandse vliegvelden? Zo nee, waarom niet?</text:p>
      <text:p text:style-name="ifm_p_mt.3.76mm_ifm">Vraag 4</text:p>
      <text:p text:style-name="ifm_p_ifm">Kunt u deze vragen voor dinsdag 1 september om 12 uur beantwoorden?</text:p>
      <text:h text:style-name="ifm_p_font.bold_mt.5.08mm_page.keep-with-next_ifm" text:outline-level="2">Mededeling</text:h>
      <text:p text:style-name="ifm_p_mt.4.23mm_ifm">De schriftelijke vragen van de leden Kröger (GroenLinks), Paternotte (D66), Gijs van Dijk (PvdA), Van Raan (PvdD), Öztürk (Denk), Bruins (ChristenUnie), Amhaouch (CDA), Laçin (SP), Van Kooten-Arissen (Van Kooten-Arissen), Van Brenk (50PLUS) en Stoffer (SGP) aan de Minister van Infrastructuur en Waterstaat ingezonden 27 augustus 2020, zijn beantwoord middels brief «Testen en traceren: samen strategisch de Corona-pandemie bestrijden» (Kamerstuk 25 295, nr. 5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ragen van de leden Kröger, Paternotte, Gijs van Dijk, Van Raan, Öztürk, Bruins, Amhaouch, Lacin, Van Kooten-Arissen, Van Brenk en Stoffer over de teststraat op Schiphol</dc:title>
    <meta:user-defined meta:name="OVERHEIDop.ParlID/DC.identifier">ah-tk-20192020-3854</meta:user-defined>
    <meta:user-defined meta:name="OVERHEIDop.vraagnummer">2020Z15102</meta:user-defined>
    <meta:user-defined meta:name="OVERHEIDop.aanhangselNummer">3854</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indiener">C.M. van Brenk</meta:user-defined>
    <meta:user-defined meta:name="OVERHEIDop.indiener">F.M. van Kooten-Arissen</meta:user-defined>
    <meta:user-defined meta:name="OVERHEIDop.indiener">C. Laçin</meta:user-defined>
    <meta:user-defined meta:name="OVERHEIDop.indiener">M. Amhaouch</meta:user-defined>
    <meta:user-defined meta:name="OVERHEIDop.indiener">E.E.W. Bruins</meta:user-defined>
    <meta:user-defined meta:name="OVERHEIDop.indiener">S. Öztürk</meta:user-defined>
    <meta:user-defined meta:name="OVERHEIDop.indiener">L. van Raan</meta:user-defined>
    <meta:user-defined meta:name="OVERHEIDop.indiener">G.J. (Gijs) van Dijk</meta:user-defined>
    <meta:user-defined meta:name="OVERHEIDop.indiener">J.M. Paternotte</meta:user-defined>
    <meta:user-defined meta:name="OVERHEIDop.indiener">S.C. Kröger</meta:user-defined>
    <meta:user-defined meta:name="OVERHEIDop.ontvanger">H.M. de Jonge</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Antwoord op ragen van de leden Kröger, Paternotte, Gijs van Dijk, Van Raan, Öztürk, Bruins, Amhaouch, Lacin, Van Kooten-Arissen, Van Brenk en Stoffer over de teststraat op Schiphol</meta:user-defined>
    <meta:user-defined meta:name="DCTERMS.W3CDTF/DCTERMS.available">2020-09-03</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