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52</text:p>
      <text:p text:style-name="ifm_p_font.roman_mt.3.76mm_ifm">Vragen van de leden <text:span text:style-name="ifm_span_font.bold_ifm">Van Helvert</text:span> en <text:span text:style-name="ifm_span_font.bold_ifm">Kuik</text:span> (beiden CDA) aan de Ministers van Buitenlandse Zaken en voor Buitenlandse Handel en Ontwikkelingssamenwerking over <text:span text:style-name="ifm_span_font.italic_ifm">de arrestatie en gevangenneming van mensenrechtenverdedigers in Niger</text:span> (ingezonden 23 juli 2020).</text:p>
      <text:p text:style-name="ifm_p_font.roman_mt.3.76mm_ifm">Antwoord van Minister <text:span text:style-name="ifm_span_font.bold_ifm">Blok</text:span> (Buitenlandse Zaken) en van Minister <text:span text:style-name="ifm_span_font.bold_ifm">Kaag</text:span> (Buitenlandse Handel en Ontwikkelingssamenwerking) (ontvangen 25 augustus 2020).</text:p>
      <text:p text:style-name="ifm_p_mt.3.76mm_ifm">Vraag 1</text:p>
      <text:p text:style-name="ifm_p_ifm">Bent u bekend met de berichten van Amnesty International<text:note text:id="ID-2020Z14268-d37e50" text:note-class="footnote"><text:note-citation text:label="1 ">1</text:note-citation><text:note-body><text:p text:style-name="ifm_p_font.normal_size.6.93pt_mt..5mm_indent.-0.1161in_mleft.0.1161in_ifm">https://www.amnesty.org/en/latest/news/2020/03/niger-societe-civile-demandent-un-terme/</text:p></text:note-body></text:note> en CNV Internationaal<text:note text:id="ID-2020Z14268-d37e58" text:note-class="footnote"><text:note-citation text:label="2 ">2</text:note-citation><text:note-body><text:p text:style-name="ifm_p_font.normal_size.6.93pt_mt..5mm_indent.-0.1161in_mleft.0.1161in_ifm">https://www.cnvinternationaal.nl/nl/ons-werk/nieuws/2020/juni/vakbondsleiders-niger-al-13-weken-gevangen</text:p></text:note-body></text:note> over de arrestatie en gevangenneming van mensrechtenverdedigers, waaronder twee vakbondsleiders Moudy Moussa en Halidou Mounkaila, in Niger?</text:p>
      <text:p text:style-name="ifm_p_mt.3.76mm_ifm">Antwoord 1</text:p>
      <text:p text:style-name="ifm_p_ifm">Ja.</text:p>
      <text:p text:style-name="ifm_p_mt.3.76mm_ifm">Vraag 2</text:p>
      <text:p text:style-name="ifm_p_ifm">Bent u ervan op de hoogte dat onlangs drie activisten zijn vrijgelaten, mede onder druk van (inter)nationale niet-gouvernementele organisaties en mensenrechtenorganisaties, waaronder ook Amnesty International, maar dat het verzoek voor voorlopige vrijlating van beide vakbondsleiders (Moudy en Halidou) is afgewezen, terwijl zij van dezelfde strafbare feiten beschuldigd worden? Deelt u de opvatting dat de mensenrechten van deze gevangen vakbondsleiders in Niger gerespecteerd moeten worden, ook in tijden van corona, en dat de overheid in Niger alles in het werk moet stellen om de veiligheid van deze vakbondsleiders te waarborgen?</text:p>
      <text:p text:style-name="ifm_p_mt.3.76mm_ifm">Antwoord 2</text:p>
      <text:p text:style-name="ifm_p_ifm">Ja daar ben ik van op de hoogte. Mensenrechten, waaronder het recht op vrijheid en recht op een eerlijke rechtsgang, staan aan de basis van open en vrije samenlevingen overal ter wereld en vormen de hoeksteen van het Nederlands buitenlandbeleid. Dit draagt Nederland internationaal uit, in multilaterale fora en bilaterale gesprekken, zo ook in gesprekken met de autoriteiten van Niger.</text:p>
      <text:p text:style-name="ifm_p_mt.3.76mm_ifm">Vraag 3</text:p>
      <text:p text:style-name="ifm_p_ifm">Deelt u de opvatting dat overheden zoals Niger de COVID-19 crisis aangrijpen om de politieke ruimte, zoals vrijheid van meningsuiting en vrijheid van vakvereniging (ILO-conventie 87), te verkleinen en dat dit obstakels zijn waardoor vakbondsleiders hun werk niet uit kunnen voeren?</text:p>
      <text:p text:style-name="ifm_p_mt.3.76mm_ifm">Antwoord 3</text:p>
      <text:p text:style-name="ifm_p_ifm">De Covid-19 maatregelen zetten de ruimte voor het maatschappelijk middenveld in veel landen onder druk. Het is van belang dat autoriteiten een goede, transparante afweging maken in het opleggen van restricties, met oog voor de tijdelijkheid en proportionaliteit van de maatregelen. Het recht op vrijheid van meningsuiting en de vrije ruimte voor het maatschappelijk middenveld om zich te laten horen, vormen belangrijke speerpunten in het buitenlandbeleid. Hierbij is een belangrijke rol weggelegd voor mensenrechtenverdedigers. Nederland keurt disproportionele en willekeurige maatregelen af waarbij fundamentele rechten zoals het recht op vrijheid van meningsuiting geschonden worden en roept internationaal en via internationale partners op tot een mensenrechtenbenadering in COVID-19 maatregelen.</text:p>
      <text:p text:style-name="ifm_p_mt.3.76mm_ifm">Vraag 4</text:p>
      <text:p text:style-name="ifm_p_ifm">Wanneer zijn gesprekken gevoerd met de autoriteiten van Niger, inclusief de Mensenrechten Commissie van Niger, over dit onderwerp? Kunt u de uitkomsten van die gesprekken delen?</text:p>
      <text:p text:style-name="ifm_p_mt.3.76mm_ifm">Antwoord 4</text:p>
      <text:p text:style-name="ifm_p_ifm">Het onderwerp is meermaals opgebracht in gesprekken met de autoriteiten van Niger. De Nederlands Tijdelijk Zaakgelastigde in Niamey heeft de kwestie in april 2020 aangekaart bij de mensenrechtencommissie van Niger, in samenwerking met de EU-ambassadeur te Niamey. Vervolgens heeft de Mensenrechten Commissie de zaak eind april aan de orde gesteld bij de premier van Niger, de heer Brigi Rafini. Daarna heeft de EU, mede op verzoek van Nederland, het onderwerp aangekaart tijdens de politieke dialoog met Niger in juni 2020. Tot slot is in juli 2020 de Nederlandse zorg omtrent de arrestaties en het belang van een eerlijke rechtsgang opgebracht in een gesprek met de Nigerese ambassadeur voor Nederland in Brussel. Ook is expliciet gevraagd naar de reden van gevangenhouding van de twee vakbondsleiders Moudy Moussa en Halidou Mounkaïla.</text:p>
      <text:p text:style-name="ifm_p_mt.3.76mm_ifm">Vraag 5</text:p>
      <text:p text:style-name="ifm_p_ifm">In welke mate heeft Nederland financieel en in ander opzicht bijgedragen aan het tegengaan van jongerenwerkloosheid in Niger en in welke mate zijn de vakbonden, van wie de leiders nu vastzitten, betrokken bij de uitvoering van de door Nederland gesteunde projecten?</text:p>
      <text:p text:style-name="ifm_p_mt.3.76mm_ifm">Antwoord 5</text:p>
      <text:p text:style-name="ifm_p_ifm">Nederland is haar portfolio in Niger nog aan het opbouwen, waarbij het opbouwen van het jeugdwerkgelegenheidsportfolio door COVID-19 enige vertraging heeft opgelopen. Naar verwachting zullen er in het vierde kwartaal van dit jaar uitvoeringscontracten voor jeugdwerkgelegenheidsprojecten worden gesloten met geïnteresseerde partijen, op basis van in de komende weken af te ronden voorbereidende studies. Hiervoor is dit jaar EUR 4 miljoen beschikbaar. Tevens is Generation Unlimited (Unicef), met financiële steun van o.a. Nederland, voornemens om EUR 4 miljoen te investeren in Niger om jeugdwerkgelegenheid te bevorderen.</text:p>
      <text:p text:style-name="ifm_p_ifm">Daarnaast draagt Nederland in het kader van het vakbondsmedefinancieringsprogramma via CNV Internationaal bij aan de versterking van de sociale dialoog en het tegengaan van jongerenwerkloosheid in Niger. Halidou Mounkaila is verbonden aan de Confédération Nigérienne du Travail (CNT), een vakbondspartner van CNV Internationaal in Niger. Moudy Moussa is verbonden aan de Syndicat National des Travailleurs de l'Information et de la Communication (SYNATIC). Ook deze federatie is aangesloten bij vakcentrale CNT.</text:p>
      <text:p text:style-name="ifm_p_mt.3.76mm_ifm">Vraag 6</text:p>
      <text:p text:style-name="ifm_p_ifm">Deelt u de mening dat door de gevangenneming van de vakbondsleiders de vakbond gehinderd wordt in het uitvoeren van de programma’s gericht op het verminderen van armoede en het bieden van perspectief aan jongeren door middel van Nederlandse financiering voor het vergroten van inzetbaarheid van jongeren?</text:p>
      <text:p text:style-name="ifm_p_mt.3.76mm_ifm">Antwoord 6</text:p>
      <text:p text:style-name="ifm_p_ifm">Ja. Beide vakbondsleiders zijn actief betrokken bij trainingsprogramma’s van het vakbondsmedefinancieringsprogramma. Hun gevangenneming hindert de uitvoering daarvan.</text:p>
      <text:p text:style-name="ifm_p_mt.3.76mm_ifm">Vraag 7</text:p>
      <text:p text:style-name="ifm_p_ifm">Bent u bereid om zo spoedig mogelijk in een politieke dialoog met Niger op ministerieel niveau expliciet aandacht te vragen voor de situatie van de gevangen gehouden vakbondsleiders, en wilt u daarbij aandragen dat het respecteren van mensenrechten en een eerlijke rechtsgang voor deze twee vakbondsleiders onderdeel zijn van good governance?</text:p>
      <text:p text:style-name="ifm_p_mt.3.76mm_ifm">Antwoord 7</text:p>
      <text:p text:style-name="ifm_p_ifm">Nederland heeft diplomatieke stappen ondernomen om dit onder de aandacht te brengen bij de Nigerese autoriteiten (zie ook antwoord op vraag 4). Het belang dat Nederland en de EU hechten aan het respect voor mensenrechten, veiligheid en een eerlijk proces in deze zaak is uitdrukkelijk genoemd. Nederland blijft deze kwestie nauwlettend volgen, met respect voor de onafhankelijke rechtsgang in Niger.</text:p>
      <text:p text:style-name="ifm_p_mt.3.76mm_ifm">Vraag 8</text:p>
      <text:p text:style-name="ifm_p_ifm">In hoeverre staat de Nederlandse steun aan Niger tegen jongerenwerkloosheid op de tocht op het moment dat Niger vakbondsleden die de Nederlandse projecten mee uitvoeren, zonder eerlijke rechtsgang vast houdt?</text:p>
      <text:p text:style-name="ifm_p_mt.3.76mm_ifm">Antwoord 8</text:p>
      <text:p text:style-name="ifm_p_ifm">De op jongeren gerichte activiteiten van het vakbondsmedefinancieringsprogramma ondervinden hiervan hinder. Voor de overige programma’s waarmee Nederland Niger steunt tegen jongerenwerkloosheid geldt dit niet. Echter, juist op dit moment is het van groot belang dat de programma’s tegen jongerenwerkloosheid doorgang vinden, gezien de negatieve gevolgen van Covid-19 op de fragiele economie van Niger. Nederland zet zich er dan ook voor in om het jeugdwerkgelegenheidsportfolio dit jaar nog op te bouwen in Niger, ondanks de bovengenoemde arrestaties en de vertragingen die zijn opgelopen door COVID-19. Daarbij blijft Nederland zich uiteraard inzetten voor mensenrechten en het versterken van het maatschappelijk middenveld in N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Kuik over de arrestatie en gevangenneming van mensenrechtenverdedigers in Niger</dc:title>
    <meta:user-defined meta:name="OVERHEIDop.ParlID/DC.identifier">ah-tk-20192020-3852</meta:user-defined>
    <meta:user-defined meta:name="OVERHEIDop.vraagnummer">2020Z14268</meta:user-defined>
    <meta:user-defined meta:name="OVERHEIDop.aanhangselNummer">3852</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A. Kuik</meta:user-defined>
    <meta:user-defined meta:name="OVERHEIDop.ontvanger">S.A.M. Kaag</meta:user-defined>
    <meta:user-defined meta:name="OVERHEIDop.ontvanger">S.A. Blok</meta:user-defined>
    <meta:user-defined meta:name="OVERHEIDop.vergaderjaar">2019-2020</meta:user-defined>
    <meta:user-defined meta:name="DCTERMS.W3CDTF/OVERHEIDop.datumOntvangst">2020-08-25</meta:user-defined>
    <meta:user-defined meta:name="OVERHEID.StatenGeneraal/DC.creator">Tweede Kamer der Staten-Generaal</meta:user-defined>
    <dc:language>nl</dc:language>
    <meta:user-defined meta:name="DCTERMS.alternative"/>
    <meta:user-defined meta:name="DC.title">Antwoord op vragen van de leden Van Helvert en Kuik over de arrestatie en gevangenneming van mensenrechtenverdedigers in Niger</meta:user-defined>
    <meta:user-defined meta:name="DCTERMS.W3CDTF/DCTERMS.available">2020-09-03</meta:user-defined>
    <meta:user-defined meta:name="OVERHEIDop.publicationName">Kamervragen (Aanhangsel)</meta:user-defined>
    <meta:user-defined meta:name="OVERHEID.Organisatietype/OVERHEID.organisationType">staten generaal</meta:user-defined>
    <meta:user-defined meta:name="DCTERMS.W3CDTF/DCTERMS.issued">2020-08-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