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1</text:p>
      <text:p text:style-name="ifm_p_font.roman_mt.3.76mm_ifm">Vragen van leden <text:span text:style-name="ifm_span_font.bold_ifm">Alkaya</text:span> (SP), <text:span text:style-name="ifm_span_font.bold_ifm">Van den Hul</text:span> (PvdA) en <text:span text:style-name="ifm_span_font.bold_ifm">Voordewind</text:span> (ChristenUnie) aan de Minister voor Buitenlandse Handel en Ontwikkelingssamenwerking over <text:span text:style-name="ifm_span_font.italic_ifm">de rapportering van de bedrijven aangesloten bij het textiel convenant, van SOMO en de Schone Kleren Campagne</text:span> (ingezonden 3 juli 2020).</text:p>
      <text:p text:style-name="ifm_p_font.roman_mt.3.76mm_ifm">Antwoord van Minister <text:span text:style-name="ifm_span_font.bold_ifm">Kaag</text:span> (Buitenlandse Handel en Ontwikkelingssamenwerking) (ontvangen 25 augustus 2020).</text:p>
      <text:p text:style-name="ifm_p_mt.3.76mm_ifm">Vraag 1</text:p>
      <text:p text:style-name="ifm_p_ifm">Bent u bekend met het rapport over de rapportering van de bedrijven aangesloten bij het textiel convenant, van SOMO en de Schone Kleren Campagne?<text:note text:id="ID-2020Z13475-d37e60" text:note-class="footnote"><text:note-citation text:label="1 ">1</text:note-citation><text:note-body><text:p text:style-name="ifm_p_font.normal_size.6.93pt_mt..5mm_indent.-0.1161in_mleft.0.1161in_ifm">Schone Kleren Campagne, 29 juni 2020, «Vrijwillige rapportages van kledingbedrijven over internationaal maatschappelijk-verantwoord ondernemen zijn onder de maat» (https://www.schonekleren.nl/ckt-rapportages-2020/)</text:p></text:note-body></text:note> Wat is uw appreciatie van het rapport?</text:p>
      <text:p text:style-name="ifm_p_mt.3.76mm_ifm">Antwoord 1</text:p>
      <text:p text:style-name="ifm_p_ifm">Het kabinet heeft kennis genomen van het rapport van SOMO en de Schone Kleren Campagne, waarin wordt ingegaan op de publieke rapportages van 34 bedrijven die onder het Convenant Duurzame Kleding en Textiel vallen. In het rapport wordt gesteld dat de publieke rapportages van bedrijven verbeterd kunnen worden, onder meer door dieper in te gaan op geïdentificeerde IMVO-risico’s en hoe deze worden aangepakt, door de dialoog met lokale belanghebbenden te verbeteren en door betere communicatie over procedures met betrekking tot toegang tot herstel. Het kabinet waardeert het dat maatschappelijke organisaties, in dit geval SOMO en de Schone Kleren Campagne, de publieke IMVO-rapportages van bedrijven met aandacht lezen en tevens aanbevelingen doen voor verbetering daarvan.</text:p>
      <text:p text:style-name="ifm_p_ifm">In 2019 hebben 44 bedrijven die vanaf het begin aan het convenant deelnemen publiekelijk gecommuniceerd over IMVO. Zeven bedrijven hebben hun plan van aanpak online gepubliceerd. Veel van de bedrijven communiceerden voor het eerst over hun IMVO-inspanningen en waren nog zoekende naar de mate van detail in hun rapportage. Het uitvoeren van gepaste zorgvuldigheid, inclusief het opstellen en publiceren van een IMVO-rapportage, is dan ook een leerproces. De aanbevelingen van SOMO en de Schone Kleren Campagne, welke grotendeels in lijn zijn met eerdere aanbevelingen uit de tussentijdse evaluatie van het convenant en het recente <text:span text:style-name="ifm_span_font.italic_ifm">alignment assessment</text:span> van de OESO, kunnen bedrijven helpen om de volgende stap te zetten in het proces van gepaste zorgvuldigheid.</text:p>
      <text:p text:style-name="ifm_p_mt.3.76mm_ifm">Vraag 2, 3</text:p>
      <text:p text:style-name="ifm_p_ifm">Hoe kan de rapportering over gepaste zorgvuldigheid verbeterd worden? Hoe ziet u uw rol daarin?</text:p>
      <text:p text:style-name="ifm_p_ifm">Deelt u de conclusie dat de transparantie van de rapportering over het beleid op het gebied van Internationaal Maatschappelijk Verantwoord Ondernemen (IMVO) van de bedrijven nog veel aan kwaliteit te winnen heeft? Kunt u uw antwoord toelichten?</text:p>
      <text:p text:style-name="ifm_p_ifm">Antwoord 2, 3</text:p>
      <text:p text:style-name="ifm_p_ifm">In het Convenant Duurzame Kleding en Textiel is afgesproken dat bedrijven vanaf het derde jaar van lidmaatschap publiekelijk over hun IMVO-inspanningen zullen rapporteren. Bedrijven zijn zelf verantwoordelijk voor de inhoud en vorm van hun rapportage. Wel heeft de Stuurgroep criteria voor communicatie opgesteld waar publieke rapportages van bedrijven aan moeten voldoen. De beoordeling van het proces van gepaste zorgvuldigheid, inclusief de publieke rapportages, is belegd bij de SER. De stuurgroep erkent, bij monde van de SER, dat de communicatie van bedrijven over hun inspanningen versterkt dient te worden. In 2019 is het beoordelingskader al verder aangescherpt, waarbij meer nadruk is komen te liggen op het meten hoe bedrijven op productielocatieniveau problemen aanpakken en zorgen dat hun stakeholders hier onderdeel van zijn. Daarnaast kunnen publieke rapportages van bedrijven over IMVO verbeterd worden door de criteria voor communicatie beter toe te passen. Ook kunnen bedrijven leren van andere bedrijven die al langer publiekelijk communiceren over hun IMVO inspanningen en zal het secretariaat dit jaar in de beoordelingsgesprekken bedrijven stimuleren om nog transparanter te communiceren over IMVO. De Stuurgroep, waar BZ ook deel van uitmaakt, ziet toe op de implementatie van gepaste zorgvuldigheid en besluit tot nieuwe maatregelen indien nodig.</text:p>
      <text:p text:style-name="ifm_p_mt.3.76mm_ifm">Vraag 4</text:p>
      <text:p text:style-name="ifm_p_ifm">Klopt het dat bedrijven geen betekenisvolle rol voorzien voor belanghebbenden, zoals de werknemers in fabrieken, in hun IMVO-beleid? Kunt u uw antwoord toelichten?</text:p>
      <text:p text:style-name="ifm_p_mt.3.76mm_ifm">Antwoord 4</text:p>
      <text:p text:style-name="ifm_p_ifm">Binnen het Convenant Duurzame Kleding en Textiel werken partijen samen om verbeteringen in de textielketen te realiseren. Zoals naar voren komt in de jaarrapportage over 2019 zien bedrijven steeds meer in dat het belangrijk is om ook lokale belanghebbenden, zoals bijvoorbeeld werknemers in fabrieken, te betrekken in het proces van gepaste zorgvuldigheid. Zo zijn in 2019 al 20 bedrijven rechtstreeks met lokale stakeholders in contact gebracht. Daarnaast zijn partijen binnen het convenant steeds meer gaan samenwerken, zowel als collectief als één-op-één. Maatschappelijke organisaties helpen bedrijven steeds vaker om inzicht te ontwikkelen hoe thema’s als kinderarbeid, vrijheid van vakvereniging, leefbaar loon en dierenwelzijn beter verankerd kunnen worden in het IMVO beleid van individuele bedrijven. Om bedrijven te stimuleren een volgende stap te zetten zal het SER-secretariaat dit jaar tijdens de jaarlijkse beoordelingsgesprekken extra aandacht besteden aan de manier waarop bedrijven arbeiders en lokale vakbonden in hun toeleveringsketen betrekken. Ook wordt komend jaar een workshop met bedrijven georganiseerd over het thema vrijheid van vakvereniging en het betrekken van lokale werknemers via sociale dialoog.</text:p>
      <text:p text:style-name="ifm_p_mt.3.76mm_ifm">Vraag 5</text:p>
      <text:p text:style-name="ifm_p_ifm">Hebben de bedrijven aangesloten bij het textielconvenant allemaal een <text:span text:style-name="ifm_span_font.italic_ifm">access to remedy</text:span> mechanisme? Zo ja, waarom ontbreekt het aan communicatie hierover? Zo nee, worden daartoe stappen ondernomen?</text:p>
      <text:p text:style-name="ifm_p_mt.3.76mm_ifm">Antwoord 5</text:p>
      <text:p text:style-name="ifm_p_ifm">Het zorgen voor of meewerken aan herstelmaatregelen waar van toepassing, is onderdeel van gepaste zorgvuldigheid. Van bedrijven bij het Convenant Duurzame Kleding en Textiel wordt verwacht dat zij in hun plan van aanpak ingaan op de beschikbaarheid van klachtenmechanismen. Uit de tussentijdse evaluatie van het convenant is gebleken dat bedrijven zichtbare voortgang hebben geboekt in het inbedden van gepaste zorgvuldigheid in hun beleid en organisatie (stap 1) en op de risicoanalyse en prioritering (stap 2). Bedrijven dienen nu stappen te zetten om het proces van gepaste zorgvuldigheid, inclusief de toegang tot herstel, verder te implementeren. Het secretariaat zal dit jaar dan ook met bedrijven bespreken in welke mate er toegang is tot klachtenmechanismen in hun keten.</text:p>
      <text:p text:style-name="ifm_p_ifm">Daarnaast biedt het convenant de mogelijkheid voor belanghebbenden om, al dan niet vertegenwoordigd door een externe partij, rechtstreeks in dialoog te gaan met een bedrijf dat mogelijk schade zou hebben veroorzaakt of daaraan heeft bijgedragen. Het SER secretariaat kan hierin een bemiddelende rol spelen. Ook kent het Convenant een formele klachten- en geschillencommissie waar belanghebbenden terecht kunnen om een klacht in te dienen. Uit zowel de tussentijdse evaluatie van het convenant als uit het recente <text:span text:style-name="ifm_span_font.italic_ifm">alignment assessment</text:span> van de OESO blijkt dat de klachten- en geschillencommissie momenteel nog weinig wordt gebruikt en dat de manier waarop betrokkenen in de textielketen toegang hebben tot het klachten- en geschillenmechanisme verbeterd dient te worden. Hierover zijn gesprekken gaande met Fair Wear Foundation. Daarnaast is een taakgroep opgericht binnen het convenant die zich verder zal buigen over de aanbevelingen en het verbeteren van het bestaande mechanisme.</text:p>
      <text:p text:style-name="ifm_p_mt.3.76mm_ifm">Vraag 6</text:p>
      <text:p text:style-name="ifm_p_ifm">Bent u bereid dit rapport aan de orde te stellen bij de stuurgroep van het textielconvenant? Zo ja, kunt u daarover rapporteren aan de Kamer? Kunt u uw antwoord toelichten?</text:p>
      <text:p text:style-name="ifm_p_mt.3.76mm_ifm">Antwoord 6</text:p>
      <text:p text:style-name="ifm_p_ifm">Het rapport is bekend bij de stuurgroep van het textielconvenant. De stuurgroep heeft bij monde van het SER-secretariaat een bericht gepubliceerd in reactie op het rapport. Daarin erkent het secretariaat dat de communicatie van bedrijven over hun inspanningen versterkt dient te worden. In 2019 is het beoordelingskader al verder aangescherpt, waarbij meer nadruk is komen te liggen op het meten hoe bedrijven op productielocatieniveau problemen aanpakken en zorgen dat hun stakeholders hier onderdeel van zijn. De Kamer wordt op de hoogte gehouden over de voortgang van het textielconvenant via de jaarlijkse voortgangsrapportage.</text:p>
      <text:p text:style-name="ifm_p_mt.3.76mm_ifm">Vraag 7</text:p>
      <text:p text:style-name="ifm_p_ifm">Wat is de stand van zaken met betrekking tot de doelstelling van het textielconvenant voor het realiseren van een leefbaar loon in 2020?</text:p>
      <text:p text:style-name="ifm_p_mt.3.76mm_ifm">Antwoord 7</text:p>
      <text:p text:style-name="ifm_p_ifm">De ambitie dat in 2020 in de gehele productie- of toeleveringsketen van aan het convenant deelnemende bedrijven een leefbaar loon wordt betaald is losgelaten. Dit heeft de stuurgroep vermeld in de appreciatie van de tussentijdse evaluatie van het textielconvenant<text:note text:id="ID-3851-d37e171" text:note-class="footnote"><text:note-citation text:label="2 ">2</text:note-citation><text:note-body><text:p text:style-name="ifm_p_font.normal_size.6.93pt_mt..5mm_indent.-0.1161in_mleft.0.1161in_ifm">https://www.imvoconvenanten.nl/-/media/imvo/files/kleding/2019-textiel-tussentijds-ap.pdf?la=nl&amp;hash=75DF7602C6ABED3C8814530FCEA104B7</text:p></text:note-body></text:note>. Ondanks dat er binnen en buiten het convenant steeds meer voorbeelden bestaan waarin duidelijke stappen richting een leefbaar loon zijn gezet, hebben partijen vastgesteld dat het niet realistisch is te verwachten dat in 2020 in de gehele productie- of toeleveringsketen een leefbaar loon wordt betaald. Het loslaten van deze ambitie voor 2020 werd vooral veroorzaakt door de complexiteit van het onderwerp, het gebrek aan bewezen strategieën voor het realiseren van een leefbaar loon en de vaak geringe invloed van Nederlandse bedrijven ten opzichte van hun leveranciers. Op basis van deze factoren is de conclusie getrokken dat bedrijven meer tijd en ondersteuning en samenwerking met andere bedrijven nodig hebben bij het realiseren van een leefbaar loon in de keten.</text:p>
      <text:p text:style-name="ifm_p_ifm">Leefbaar loon blijft voor partijen en bedrijven van het convenant één van de centrale thema’s. In 2019 is de volgende lange-termijn doelstelling6 voor het convenant gedefinieerd in de nieuwe «Theory of Change» met betrekking tot leefbaar loon: «Convenantspartijen, deelnemende bedrijven en steunbetuigers dragen actief bij aan een industriebrede systeemverandering gericht op het verkleinen van het loongat tussen het wettelijk minimum loon en leefbaar loon schattingen.» Zowel de inmiddels ondernomen activiteiten als de geplande activiteiten zijn daarop gericht.</text:p>
      <text:p text:style-name="ifm_p_ifm">De ondersteuning is door het Convenant Duurzame Kleding en Textiel op een aantal manieren vorm gegeven.</text:p>
      <text:p text:style-name="ifm_p_ifm">Meer dan 90% van de bij het convenant aangesloten bedrijven is inmiddels getraind op het onderwerp leefbaar loon. Zij weten nu wat een leefbaar loon is, hoe de kloof vast te stellen tussen de huidige lonen en een leefbaar loon en welke mogelijke methoden er bestaan om een leefbaar loon te implementeren. Zij weten hoe hun inkooppraktijken kunnen bijdragen aan leefbaar loon.</text:p>
      <text:p text:style-name="ifm_p_ifm">Ook zijn diverse trainingsbijeenkomsten in een vijftal productielanden georganiseerd teneinde ook leveranciers te trainen.</text:p>
      <text:p text:style-name="ifm_p_ifm">Bedrijven worden daarnaast gestimuleerd deel te nemen aan collectieve projecten. Het collectieve project «<text:span text:style-name="ifm_span_font.italic_ifm">Remedies towards a better workplace</text:span>» uit het Fonds Bestrijding Kinderarbeid is inmiddels afgerond, waardoor bijna 9.000 werknemers in Tamil Nadu hogere lonen ontvangen en/of meer financiële zekerheid hebben gekregen. De inspanningen in Tamil Nadu zullen een vervolg krijgen, gericht op het steunen van het CAO-proces in de textielsector.</text:p>
      <text:p text:style-name="ifm_p_ifm">Veel van bovengenoemde activiteiten zijn het resultaat van steeds nauwere samenwerking tussen diverse internationale partijen, namelijk de Duitse <text:span text:style-name="ifm_span_font.italic_ifm">Partnership for Sustainable Textiles</text:span>, de <text:span text:style-name="ifm_span_font.italic_ifm">Fairwear Foundation</text:span>, het leefbaar loon initiatief van grote internationale modemerken en de internationale vakbeweging ACT (Action, Collaboration, Transformation), en het Convenant zelf.</text:p>
      <text:p text:style-name="ifm_p_ifm">Omdat bedrijven in het Convenant nu kennis en vaardigheden hebben opgedaan voor de volgende stappen en omdat zij steeds verder komen in hun proces van gepaste zorgvuldigheid, worden zij steeds strenger beoordeeld op de implementatie van leefbaar loon in hun toeleveringsketen.</text:p>
      <text:p text:style-name="ifm_p_ifm">Dit betekent o.a. dat bedrijven in de aankomende beoordelingsronde voor al hun productielocaties de loonkloof tussen de huidige lonen en een leefbaar loon verplicht in kaart dienen te hebben gebracht en stappen naar het dichten van de loonkloof hebben gezet. De uitkomsten worden verwacht in het najaar van 2021.</text:p>
      <text:p text:style-name="ifm_p_mt.3.76mm_ifm">Vraag 8</text:p>
      <text:p text:style-name="ifm_p_ifm">Kunt u een rol spelen in het verbeteren van het inzicht over de vrijheid van associatie in de productieketen van de betrokken bedrijven? Kunt u uw antwoord toelichten?</text:p>
      <text:p text:style-name="ifm_p_mt.3.76mm_ifm">Antwoord 8</text:p>
      <text:p text:style-name="ifm_p_ifm">Vrijheid van associatie scoort vaak hoog in de prioritering van ketenrisico’s van deelnemende bedrijven en daarom wordt er geregeld aandacht besteed aan het onderwerp. Zo vond in oktober 2019 voor de derde maal een ronde tafel over dit thema plaats, waar vakbondsvertegenwoordigers uit productielanden in discussie gingen met twaalf bedrijven en inzicht gaven in uitdagingen omtrent vrijheid van associatie in productielanden als Bangladesh, Cambodia, India, Indonesië, Myanmar en Vietnam.</text:p>
      <text:p text:style-name="ifm_p_ifm">Dit najaar start een collectief project inzake vrijheid van associatie dat deels uit het Fonds Verantwoord Ondernemen en deels uit het Strategisch Partnerschap voor Transformatie van de Kledingketen wordt gefinancierd. Voor het project hebben zich inmiddels acht convenantsbedrijven aangemeld en ongeveer evenveel bedrijven overwegen deelname. Dit project richt zich op de verankering van vrijheid van associatie in intern beleid en interne processen van bedrijven (zoals inkooppraktijken, en audits). Het gezamenlijke ambitieniveau is om concrete stappen te zetten in de verbetering van vrijheid van associatie en sociale dialoog in de toeleveringsketens van de deelnemers. Het project richt zich onder meer op intensiever engagement met leveranciers, bijvoorbeeld via trainingen aan inkopers van merken en aan het management en de werknemers van leveranciers.</text:p>
      <text:p text:style-name="ifm_p_mt.3.76mm_ifm">Vraag 9</text:p>
      <text:p text:style-name="ifm_p_ifm">Bent u bereid om zowel de Sociaal Economische Raad (SER) als de bedrijven die partij zijn bij het textielconvenant aan te sporen de aanbevelingen van dit rapport ter harte te nemen?</text:p>
      <text:p text:style-name="ifm_p_mt.3.76mm_ifm">Antwoord 9</text:p>
      <text:p text:style-name="ifm_p_ifm">Zoals gebruikelijk brengt het SER secretariaat het rapport onder de aandacht van de aangesloten bedrijven. Het secretariaat helpt bedrijven om het proces van gepaste zorgvuldigheid, inclusief transparantie, stap voor stap te implementeren en heeft reeds aangegeven de aanbevelingen van het rapport mee te zullen nemen in de beoordelingscyc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Van den Hul en Voordewind over de rapportering van de bedrijven aangesloten bij het textiel convenant</dc:title>
    <meta:user-defined meta:name="OVERHEIDop.ParlID/DC.identifier">ah-tk-20192020-3851</meta:user-defined>
    <meta:user-defined meta:name="OVERHEIDop.vraagnummer">2020Z13475</meta:user-defined>
    <meta:user-defined meta:name="OVERHEIDop.aanhangselNummer">385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K.A.E. van den Hul</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de leden Alkaya, Van den Hul en Voordewind over de rapportering van de bedrijven aangesloten bij het textiel convenant</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ntwikkelingssamenwerking</meta:user-defined>
    <meta:user-defined meta:name="OVERHEIDop.versieInformatie"/>
  </office:meta>
</office:document-meta>
</file>