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6</text:p>
      <text:p text:style-name="ifm_p_font.roman_mt.3.76mm_ifm">Vragen van het lid <text:span text:style-name="ifm_span_font.bold_ifm">Dik-Faber</text:span> (CU) aan de Minister van Economische Zaken en Klimaat over <text:span text:style-name="ifm_span_font.italic_ifm">het verlengen van opsporingsvergunningen voor olie en gas aan Vermilion zonder aan wettelijke criteria te voldoen</text:span> (ingezonden 27 juli 2020).</text:p>
      <text:p text:style-name="ifm_p_font.roman_mt.3.76mm_ifm">Antwoord van Minister <text:span text:style-name="ifm_span_font.bold_ifm">Wiebes</text:span> (Economische Zaken en Klimaat) (ontvangen 24 augustus 2020).</text:p>
      <text:p text:style-name="ifm_p_mt.3.76mm_ifm">Vraag 1</text:p>
      <text:p text:style-name="ifm_p_ifm">Hoe kan het dat een opsporingsvergunning van Vermilion (opsporingsvergunning Utrecht) die al sinds 24 november 2018 verstreken is nog steeds wordt gerapporteerd als verlengd?</text:p>
      <text:p text:style-name="ifm_p_mt.3.76mm_ifm">Antwoord 1</text:p>
      <text:p text:style-name="ifm_p_ifm">Voor het verstrijken van de termijn is een verzoek tot verlenging van de geldigheidsduur gedaan door Vermilion, de houder van de vergunning. Zolang er geen besluit is genomen blijft geregistreerd staan dat deze vergunning er nog is. Vermilion kan echter geen rechten ontlenen aan de wijze waarop NLOG dit registreert.</text:p>
      <text:p text:style-name="ifm_p_mt.3.76mm_ifm">Vraag 2</text:p>
      <text:p text:style-name="ifm_p_ifm">Klopt het dat Vermilion een verlenging van de opsporingsvergunning heeft aangevraagd, en dat deze verlenging op dit moment in overweging wordt genomen door het Ministerie van Economische Zaken en Klimaat?</text:p>
      <text:p text:style-name="ifm_p_mt.3.76mm_ifm">Antwoord 2</text:p>
      <text:p text:style-name="ifm_p_ifm">Ja, dat klopt.</text:p>
      <text:p text:style-name="ifm_p_mt.3.76mm_ifm">Vraag 3</text:p>
      <text:p text:style-name="ifm_p_ifm">Klopt het dat de verlenging voor de lange periode van acht jaar is aangevraagd door Vermilion, en dat daarmee zeer waarschijnlijk al geanticipeerd wordt op de praktijk van halvering van de tijd door het ministerie bij toekenning van verlengingen van vergunningen? Hoe gaat u hiermee om?</text:p>
      <text:p text:style-name="ifm_p_mt.3.76mm_ifm">Antwoord 3</text:p>
      <text:p text:style-name="ifm_p_ifm">Vermilion heeft een verlenging van de geldigheidsduur van acht jaar aangevraagd. Er is geen praktijk van halvering van aangevraagde termijnen bij toekenning van verlengingen van vergunningen. De termijn die gegund wordt moet afdoende zijn om het werkplan voor het noodzakelijke opsporingsonderzoek te kunnen uitvoeren. De aanvrager zal in geval van een aanvraag voor het verlengen van de geldigheidsduur van een opsporingsvergunning moeten aangeven waarom het onderzoek niet binnen de eerder gegunde termijn kon worden uitgevoerd. Ik heb nog geen besluit genomen over het verlengen van de geldigheidsduur van de vergunning of over de exacte termijn van deze verlenging.</text:p>
      <text:p text:style-name="ifm_p_mt.3.76mm_ifm">Vraag 4</text:p>
      <text:p text:style-name="ifm_p_ifm">Kunt u bevestigen dat er geen vergunningen worden verlengd zonder dat aan de voorwaarden voor verlenging, vastgelegd in die vergunning, is voldaan?</text:p>
      <text:p text:style-name="ifm_p_mt.3.76mm_ifm">Antwoord 4</text:p>
      <text:p text:style-name="ifm_p_ifm">In principe worden er geen termijnen verlengd indien niet aan de wettelijke voorwaarden hiervoor of aan de voorwaarden in de beschikking is voldaan, tenzij het niet aan de aanvrager kan worden verweten dat niet is voldaan aan de voorwaarden in de beschikking.</text:p>
      <text:p text:style-name="ifm_p_ifm">De opsporingsvergunning is een marktordenende vergunning. De voorwaarden in de opsporingsvergunning Utrecht stammen nog uit de tijd dat er nog wel nieuwe opsporingsvergunningen werden afgegeven. Deze voorwaarden hadden tot doel de concurrentie tussen de verschillende operators te bevorderen en operators te dwingen zo snel mogelijk onderzoek te doen en tot winning te komen.</text:p>
      <text:p text:style-name="ifm_p_mt.3.76mm_ifm">Vraag 5</text:p>
      <text:p text:style-name="ifm_p_ifm">Op welke wijze gaat u gehoor geven aan de bezwaren tegen verlenging van de betreffende vergunning die nu al zijn geuit door het college van de gemeente Woerden?<text:note text:id="ID-2020Z14339-d37e77" text:note-class="footnote"><text:note-citation text:label="1 ">1</text:note-citation><text:note-body><text:p text:style-name="ifm_p_font.normal_size.6.93pt_mt..5mm_indent.-0.1161in_mleft.0.1161in_ifm">https://www.woerden.nl/inwoners/nieuws/college-woerden-tegen-mogelijke-verlenging-van-verlopen-opsporingsvergunning-naar</text:p></text:note-body></text:note></text:p>
      <text:p text:style-name="ifm_p_mt.3.76mm_ifm">Antwoord 5</text:p>
      <text:p text:style-name="ifm_p_ifm">Er is geen formeel adviesrecht voor regionale overheden in deze procedure. De reden hiervoor is dat de onderliggende opsporingsvergunning slechts een economisch recht van Vermilion betreft. Het gebied van de opsporingsvergunning beslaat 24 gemeenten, waaronder de gemeente Woerden, en vier provincies. Het uitvoeren van onderzoek zal uiteindelijk een vele malen kleiner gebied betreffen. Voor het uitvoeren van onderzoek moeten andere vergunningen worden aangevraagd waarbij de betrokken overheden, waarschijnlijk 2 of 3 gemeenten en een provincie, een wettelijke adviesrecht hebben. Met deze gemeenten zal ik uitvoerig afstemmen. Voor het daadwerkelijk mogen winnen van eventuele voorraden zijn diverse andere vergunningen nodig waarbij de betrokken overheden wettelijk adviesrecht hebben. Op dit moment kan en mag Vermilion nog niets en mij zijn ook geen voornemens bekend van Vermilion om op korte termijn onderzoek te gaan doen.</text:p>
      <text:p text:style-name="ifm_p_ifm">Ik hecht er echter aan om alle processen zo transparant mogelijk te laten verlopen. Indien ik voornemens ben positief te besluiten op het verzoek van Vermilion zal er op gepaste wijze worden afgestemd met de betrokken overheden over dit voornemen en de hierop volgende procedures.</text:p>
      <text:p text:style-name="ifm_p_mt.3.76mm_ifm">Vraag 6</text:p>
      <text:p text:style-name="ifm_p_ifm">Deelt u de mening dat wanneer een vergunning al geruime tijd verlopen is en er niet voldaan is aan de randvoorwaarden van een verlengen, er geen sprake meer is van een verlenging van een opsporingsvergunning maar van de aanvraag tot een nieuwe vergunning?</text:p>
      <text:p text:style-name="ifm_p_mt.3.76mm_ifm">Antwoord 6</text:p>
      <text:p text:style-name="ifm_p_ifm">Nee, indien de aanvraag is ingediend voor het verstrijken van de geldigheidsduur van de onderliggende vergunning moet ik daar positief op besluiten indien aan alle voorwaarden is voldaan. In dat geval wordt geen nieuwe vergunning afgegeven maar worden de bestaande rechten van de onderliggende vergunning gerespecteerd.</text:p>
      <text:p text:style-name="ifm_p_mt.3.76mm_ifm">Vraag 7</text:p>
      <text:p text:style-name="ifm_p_ifm">Kunt u bevestigen dat u, conform het regeerakkoord, geen nieuwe opsporingsvergunning aan Vermilion zal afgeven, en dat er gehandhaafd zal worden als er toch opsporingsactiviteiten zonder vergunning plaatsvinden?</text:p>
      <text:p text:style-name="ifm_p_mt.3.76mm_ifm">Antwoord 7</text:p>
      <text:p text:style-name="ifm_p_ifm">Ja, ik geef geen nieuwe opsporingsvergunningen op land af. Dit betreft niet specifiek Vermilion, maar alle operators die op land actief zijn.</text:p>
      <text:p text:style-name="ifm_p_ifm">Het Staatstoezicht op de mijnen is de onafhankelijk toezichthouder en zal op grond van een eigen mandaat optreden tegen vergunningplichtige activiteiten waarvoor geen vergunning is afgegeven.</text:p>
      <text:p text:style-name="ifm_p_ifm">Op grond van enkel de opsporingsvergunning Utrecht is het Vermilion niet toegestaan om proefboringen uit te voeren of seismisch onderzoek te doen. De opsporingsvergunning Utrecht betreft een marktordenende vergunning die Vermilion het exclusieve recht geeft binnen het zoekgebied, zoals beschreven in die opsporingsvergunning, aanvragen in te dienen voor vergunningen voor proefboringen en seismisch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verlengen van opsporingsvergunningen voor olie en gas aan Vermilion zonder aan wettelijke criteria te voldoen’</dc:title>
    <meta:user-defined meta:name="OVERHEIDop.ParlID/DC.identifier">ah-tk-20192020-3846</meta:user-defined>
    <meta:user-defined meta:name="OVERHEIDop.vraagnummer">2020Z14339</meta:user-defined>
    <meta:user-defined meta:name="OVERHEIDop.aanhangselNummer">384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D. Wiebes</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Dik-Faber over ‘het verlengen van opsporingsvergunningen voor olie en gas aan Vermilion zonder aan wettelijke criteria te voldoen’</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