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3</text:p>
      <text:p text:style-name="ifm_p_font.roman_mt.3.76mm_ifm">Vragen van het lid <text:span text:style-name="ifm_span_font.bold_ifm">Gijs van Dijk</text:span> (PvdA) aan de Staatssecretaris van Sociale Zaken en Werkgelegenheid over <text:span text:style-name="ifm_span_font.italic_ifm">het kwijtschelden van schulden in Arnhem</text:span> (ingezonden 5 juni 2020).</text:p>
      <text:p text:style-name="ifm_p_font.roman_mt.3.76mm_ifm">Antwoord van Staatssecretaris <text:span text:style-name="ifm_span_font.bold_ifm">Van ’t Wout</text:span> (Sociale Zaken en Werkgelegenheid), mede namens de Minister voor Medische Zorg (ontvangen 24 augustus 2020). Zie ook Aanhangsel Handelingen, vergaderjaar 2019–2020, nr. 3531.</text:p>
      <text:p text:style-name="ifm_p_mt.3.76mm_ifm">Vraag 1</text:p>
      <text:p text:style-name="ifm_p_ifm">Heeft u kennisgenomen van het bericht «Wanbetaler verlost van zorgschuld»?<text:note text:id="ID-2020Z10212-d37e52" text:note-class="footnote"><text:note-citation text:label="1 ">1</text:note-citation><text:note-body><text:p text:style-name="ifm_p_font.normal_size.6.93pt_mt..5mm_indent.-0.1161in_mleft.0.1161in_ifm">De Gelderlander, 2 juni 2020 «Wanbetaler verlost van zorgschuld».</text:p></text:note-body></text:note></text:p>
      <text:p text:style-name="ifm_p_mt.3.76mm_ifm">Antwoord 1</text:p>
      <text:p text:style-name="ifm_p_ifm">Ja.</text:p>
      <text:p text:style-name="ifm_p_mt.3.76mm_ifm">Vraag 2</text:p>
      <text:p text:style-name="ifm_p_ifm">Hoeveel gemeenten treffen inmiddels betalingsregelingen met zorgverzekeraars om schulden van bijstandsgerechtigden kwijt te schelden? Hoeveel mensen nemen daaraan deel? Welk bedrag is daarmee gemoeid, hoeveel wordt afgelost en hoe veel wordt kwijtgescholden?</text:p>
      <text:p text:style-name="ifm_p_mt.3.76mm_ifm">Antwoord 2</text:p>
      <text:p text:style-name="ifm_p_ifm">Het is niet bekend hoeveel gemeenten samen met zorgverzekeraars gebruikmaken van de uitstroomregeling bijstandsgerechtigden. De Minister voor Medische Zorg en Sport zal hiervoor een uitvraag doen en de uitkomsten meenemen in de Verzekerdenmonitor die uw Kamer in het najaar van 2020 ontvangt.</text:p>
      <text:p text:style-name="ifm_p_mt.3.76mm_ifm">Vraag 3</text:p>
      <text:p text:style-name="ifm_p_ifm">Deelt u mening dat het opleggen van boetes aan mensen die te weinig geld hebben zinloos is? Zo nee, waarom niet?</text:p>
      <text:p text:style-name="ifm_p_mt.3.76mm_ifm">Antwoord 3</text:p>
      <text:p text:style-name="ifm_p_ifm">Het overtreden van de wet moet voor iedereen consequenties hebben, ook als mensen een laag inkomen of weinig geld hebben. Krijgt iemand met schulden een boete opgelegd dan moet wel maatwerk mogelijk zijn. Een zorgvuldige en maatschappelijk verantwoorde incasso moet voorkomen dat mensen met (problematische) schulden verder in de problemen raken als zij te maken krijgen met invordering van schulden. Dit kan bijvoorbeeld door een meer persoonsgerichte dienstverlening aan burgers. Een belangrijk uitgangspunt is dat mensen aan hun financiële verplichtingen voldoen en dat zij hun schuld terugbetalen. Op het moment dat iemand niet kan betalen, kan er met een betalings- of schuldregeling of zo nodig met de wettelijke schuldsanering een oplossing worden gevonden.</text:p>
      <text:p text:style-name="ifm_p_mt.3.76mm_ifm">Vraag 4</text:p>
      <text:p text:style-name="ifm_p_ifm">Erkent u dat het opleggen van onbetaalbare boetes kan leiden tot nog grotere schulden, psychische problemen, stress en verslaving?</text:p>
      <text:p text:style-name="ifm_p_mt.3.76mm_ifm">Antwoord 4</text:p>
      <text:p text:style-name="ifm_p_ifm">In algemene zin kunnen de gevolgen van het hebben van (problematische) schulden voor mensen groot zijn. Zo kunnen schulden zorgen en stress veroorzaken en kunnen ze leiden tot een slechtere gezondheid of tot problemen binnen relaties. Schulden vormen een belemmering bij het vinden van werk of bij het behouden van werk.</text:p>
      <text:p text:style-name="ifm_p_mt.3.76mm_ifm">Vraag 5</text:p>
      <text:p text:style-name="ifm_p_ifm">Op welke wijze ondersteunt u lokale initiatieven, zoals in Arnhem, om boetes en verhogingen niet langer op te leggen?</text:p>
      <text:p text:style-name="ifm_p_mt.3.76mm_ifm">Antwoord 5</text:p>
      <text:p text:style-name="ifm_p_ifm">Het is aan gemeenten om invulling te geven aan het schuldenbeleid. Het kabinet ondersteunt gemeenten in de uitvoering van hun schuldenbeleid o.a. via Schouders eronder, een programma dat gericht is op de verdere professionalisering van de schuldhulpverlening.</text:p>
      <text:p text:style-name="ifm_p_mt.3.76mm_ifm">Vraag 6</text:p>
      <text:p text:style-name="ifm_p_ifm">Wat vindt u van het initiatief om de zorgpremie voortaan in te houden op de uitkering? Ziet u mogelijkheden om ook andere vaste lasten automatisch in te houden, om daarmee «één betaaldatum voor inkomsten en vaste lasten» dichterbij te brengen?</text:p>
      <text:p text:style-name="ifm_p_mt.3.76mm_ifm">Antwoord 6</text:p>
      <text:p text:style-name="ifm_p_ifm">Vrijwel alle gemeenten bieden een collectiviteit voor minima aan waarin vaak ook de zorgpremie wordt ingehouden op de bijstandsuitkering. De deelnemers aan deze collectiviteiten kiezen hier zelf voor. Ik vind het onwenselijk om het inhouden van zorgpremie en andere vaste lasten uit te breiden.</text:p>
      <text:p text:style-name="ifm_p_ifm">Ik verwijs hiervoor ook naar de brief<text:note text:id="ID-3843-d37e134" text:note-class="footnote"><text:note-citation text:label="2 ">2</text:note-citation><text:note-body><text:p text:style-name="ifm_p_font.normal_size.6.93pt_mt..5mm_indent.-0.1161in_mleft.0.1161in_ifm">Kamerstukken II 2017–2018, 33 077, nr. 20</text:p></text:note-body></text:note> van de Minister voor Medische Zorg en Sport van 6 juli 2018. In deze brief wordt ten principale gesteld dat een dergelijke rol voor het UWV en de SVB niet past. Ook zijn enkele uitvoeringsaspecten opgenomen, namelijk dat de benodigde aanpassingen in de ICT-systemen van bijvoorbeeld het UWV en de SVB, en de op te zetten communicatiekanalen met alle zorgverzekeraars, omvangrijk en kostbaar zijn. Met name bij kortlopende uitkeringen en uitkeringen die kunnen verschillen in recht, hoogte en duur kunnen fouten ontstaan.</text:p>
      <text:p text:style-name="ifm_p_mt.3.76mm_ifm">Vraag 7</text:p>
      <text:p text:style-name="ifm_p_ifm">Hoeveel mensen slagen er jaarlijks niet in om hun zorgpremie te betalen? Hoe hoog is de boete die wordt opgelegd? Om welk bedrag gaat het in totaal? Hoelang duurt het voordat mensen schulden en boetes hebben afbetaald?</text:p>
      <text:p text:style-name="ifm_p_mt.3.76mm_ifm">Antwoord 7</text:p>
      <text:p text:style-name="ifm_p_ifm">Zorgverzekeraars kunnen verzekerden met een betalingsachterstand van zes of meer maanden zorgpremie aanmelden bij het CAK voor het bestuursrechtelijke premieregime. Verzekerden betalen dan een hogere bestuursrechtelijke premie aan het CAK. In 2020 is de bestuursrechtelijke premie vastgesteld op € 141,50 (120% van de gemiddelde nominale premie). Het aantal wanbetalers is gedaald van 325.810 eind 2014 naar circa 197.000 in mei 2020. De belangrijkste oorzaak daarvan is het opschorten van de wanbetalersregeling vanwege het treffen van een betalingsregeling.</text:p>
      <text:p text:style-name="ifm_p_ifm">De tijd die mensen nodig hebben om hun schuld bij de zorgverzekeraar af te betalen verschilt. Dit is afhankelijk van wanneer zij een betalingsregeling treffen met hun zorgverzekeraar (op dat moment vervalt de bestuursrechtelijke premie) en hoe hoog de betalingsachterstand is. Voor bijstandsgerechtigden en personen die onder bewind zijn gesteld, zijn er uitstroomregelingen mogelijk die uitgaan van een driejarige betalingsregelingen van circa € 35,– per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maanden wanbetaler (bron: Verzekerdenmonitor 2019)</text:p>
            </table:table-cell>
          </table:table-row>
          <table:table-row>
            <table:table-cell table:style-name="table.cell.border-top.border-bottom.padding-top.bottom">
              <text:p text:style-name="ifm_p_ifm">Aantal maande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0 – 12</text:p>
          </table:table-cell>
          <table:table-cell table:style-name="table.cell.padding-top.top.pleft.pright">
            <text:p text:style-name="ifm_p_ifm">28.114</text:p>
          </table:table-cell>
          <table:table-cell table:style-name="table.cell.padding-top.top.pleft.pright">
            <text:p text:style-name="ifm_p_ifm">54.500</text:p>
          </table:table-cell>
          <table:table-cell table:style-name="table.cell.padding-top.top.pleft.pright">
            <text:p text:style-name="ifm_p_ifm">55.742</text:p>
          </table:table-cell>
        </table:table-row>
        <table:table-row>
          <table:table-cell table:style-name="table.cell.top">
            <text:p text:style-name="ifm_p_ifm">13 – 24</text:p>
          </table:table-cell>
          <table:table-cell table:style-name="table.cell.top.pleft.pright">
            <text:p text:style-name="ifm_p_ifm">51.276</text:p>
          </table:table-cell>
          <table:table-cell table:style-name="table.cell.top.pleft.pright">
            <text:p text:style-name="ifm_p_ifm">40.250</text:p>
          </table:table-cell>
          <table:table-cell table:style-name="table.cell.top.pleft.pright">
            <text:p text:style-name="ifm_p_ifm">35.824</text:p>
          </table:table-cell>
        </table:table-row>
        <table:table-row>
          <table:table-cell table:style-name="table.cell.border-bottom.top">
            <text:p text:style-name="ifm_p_ifm">&gt;24</text:p>
          </table:table-cell>
          <table:table-cell table:style-name="table.cell.border-bottom.top.pleft.pright">
            <text:p text:style-name="ifm_p_ifm">189.422</text:p>
          </table:table-cell>
          <table:table-cell table:style-name="table.cell.border-bottom.top.pleft.pright">
            <text:p text:style-name="ifm_p_ifm">155.250</text:p>
          </table:table-cell>
          <table:table-cell table:style-name="table.cell.border-bottom.top.pleft.pright">
            <text:p text:style-name="ifm_p_ifm">132.148</text:p>
          </table:table-cell>
        </table:table-row>
        <table:table-row>
          <table:table-cell table:style-name="table.cell.border-bottom.padding-top.top">
            <text:p text:style-name="ifm_p_ifm">Totaal</text:p>
          </table:table-cell>
          <table:table-cell table:style-name="table.cell.border-bottom.padding-top.top.pleft.pright">
            <text:p text:style-name="ifm_p_ifm"><text:span text:style-name="ifm_span_font.semi-bold_ifm">268.812</text:span></text:p>
          </table:table-cell>
          <table:table-cell table:style-name="table.cell.border-bottom.padding-top.top.pleft.pright">
            <text:p text:style-name="ifm_p_ifm"><text:span text:style-name="ifm_span_font.semi-bold_ifm">250.000</text:span></text:p>
          </table:table-cell>
          <table:table-cell table:style-name="table.cell.border-bottom.padding-top.top.pleft.pright">
            <text:p text:style-name="ifm_p_ifm"><text:span text:style-name="ifm_span_font.semi-bold_ifm">223.714</text:span></text:p>
          </table:table-cell>
        </table:table-row>
      </table:table>
      <text:p text:style-name="ifm_p_ifm">In de Verzekerdenmonitor<text:note text:id="ID-3843-d37e237" text:note-class="footnote"><text:note-citation text:label="3 ">3</text:note-citation><text:note-body><text:p text:style-name="ifm_p_font.normal_size.6.93pt_mt..5mm_indent.-0.1161in_mleft.0.1161in_ifm">Kamerstukken II 2019–2020, 33 077, nr. 2</text:p></text:note-body></text:note>, die de Tweede Kamer jaarlijks ontvangt, is een uitgebreider cijfermatig beeld opgenomen over onder andere de wanbetalersregeling.</text:p>
      <text:p text:style-name="ifm_p_mt.3.76mm_ifm">Vraag 8</text:p>
      <text:p text:style-name="ifm_p_ifm">Hoe effectief is de boete op de zorgpremie om betalen te bevorderen? Kunt u dit cijfermatig onderbouwen?</text:p>
      <text:p text:style-name="ifm_p_mt.3.76mm_ifm">Antwoord 8</text:p>
      <text:p text:style-name="ifm_p_ifm">In het jaar 2019 zijn de doeltreffendheid en de effecten geëvalueerd van de Wet verbetering wanbetalersmaatregelen in de praktijk (artikel Ib van deze wet). De Tweede Kamer is op 13 december 2019 door de Minister voor Medische Zorg en Sport geïnformeerd over de uitkomsten en vervolgstappen.<text:note text:id="ID-3843-d37e258" text:note-class="footnote"><text:note-citation text:label="4 ">4</text:note-citation><text:note-body><text:p text:style-name="ifm_p_font.normal_size.6.93pt_mt..5mm_indent.-0.1161in_mleft.0.1161in_ifm">Kamerstukken II 2018–2019, 33 077, nr. 23</text:p></text:note-body></text:note> De onderzoekers stellen dat de wanbetalersregeling doeltreffend is in de zin dat door de wet mensen verzekerd blijven en daarmee de toegankelijkheid tot zorg geborgd is. De dreiging van een opslag werkt schijnbaar bij een deel van de populatie preventief. Dit is lastig te kwantificeren vanwege de invloed van andere factoren (bijvoorbeeld de dreigende broninhouding).</text:p>
      <text:p text:style-name="ifm_p_ifm">Er is ook een groep langdurige wanbetalers waarbij de preventieve – en motiverende werking van de opslag niet geldt. Bij deze groep speelt vaak bredere schuldenproblematiek en multiproblematiek. Om die reden werkt het Ministerie van VWS actief samen met het Ministerie van SZW en andere stakeholders aan de brede schuldenaanpak.</text:p>
      <text:p text:style-name="ifm_p_mt.3.76mm_ifm">Vraag 9</text:p>
      <text:p text:style-name="ifm_p_ifm">Bent u bereid de wet te wijzigen zodat de boete voortaan wordt gebruikt om de zorgschuld af te lossen? Zo nee, waarom niet?</text:p>
      <text:p text:style-name="ifm_p_mt.3.76mm_ifm">Antwoord 9</text:p>
      <text:p text:style-name="ifm_p_ifm">Ik vind het ongewenst de bestuursrechtelijke premie te gebruiken om de zorgschuld af te lossen, omdat het publiek gefinancierde CAK op die manier een incassobureau wordt voor private zorgverzekeraars. Daarbij is het niet langer betalen van de bestuursrechtelijke premie vanuit de burger beredeneerd al feitelijk mogelijk zodra men een betalingsregeling treft met de zorgverzekeraar. Op dat moment is immers niet meer de (hogere) bestuursrechtelijke premie verschuldigd, en valt de opslag vrij voor schuldaflossing bij de zorgverzekeraar.</text:p>
      <text:p text:style-name="ifm_p_ifm">Als de betalingsregeling is voldaan volgt definitieve uitstroom uit de wanbetalersregeling. Sinds 1 augustus 2018 wordt er geen eindafrekening meer opgesteld bij het CAK. Dat betekent dat de bestuursrechtelijke premie die nog openstaat niet meer hoeft te worden betaald.</text:p>
      <text:p text:style-name="ifm_p_mt.3.76mm_ifm">Vraag 10</text:p>
      <text:p text:style-name="ifm_p_ifm">Op welke wijze gaat u het stapelen van boetes en verhogingen tegen, bij alle betrokken overheidsdiensten, zoals het Centraal Justitieel Incassobureau (CJIB) en de Belastingdienst?</text:p>
      <text:p text:style-name="ifm_p_mt.3.76mm_ifm">Antwoord 10</text:p>
      <text:p text:style-name="ifm_p_ifm">De overheidsorganisaties spannen zich op verschillende manieren in om problematische schulden te voorkomen, onder meer door een meer dienstverlenende benadering. Ook zetten ze in op meer gericht persoonlijk contact met burgers, bijvoorbeeld als betalingsachterstanden ontstaan.</text:p>
      <text:p text:style-name="ifm_p_ifm">Het kabinet zet zich in om de stapeling van boetes en verhogingen tegen te gaan.<text:note text:id="ID-3843-d37e296" text:note-class="footnote"><text:note-citation text:label="5 ">5</text:note-citation><text:note-body><text:p text:style-name="ifm_p_font.normal_size.6.93pt_mt..5mm_indent.-0.1161in_mleft.0.1161in_ifm">Kamerstukken II 2018–2019, 24 515, nr. 466</text:p></text:note-body></text:note> Daartoe zijn verschillende maatregelen getroffen. Bij de zorgverzekeringpremies en de verkeersboetes zijn verbetermaatregelen ingezet om onnodige kostenophogingen tegen te gaan. Het CAK verstuurt geen eindafrekeningen meer en scheldt vorderingen op nog openstaande eindafrekeningen kwijt. De mogelijkheden om verkeersboetes in termijnen te betalen zijn verruimd en met ingang van 1 april 2020 is de noodstopprocedure ingevoerd bij het CJIB. De Minister voor Rechtsbescherming heeft in zijn brief van 4 februari 2020<text:note text:id="ID-3843-d37e304" text:note-class="footnote"><text:note-citation text:label="6 ">6</text:note-citation><text:note-body><text:p text:style-name="ifm_p_font.normal_size.6.93pt_mt..5mm_indent.-0.1161in_mleft.0.1161in_ifm">Kamerstukken II 2019–2020, 24 515, nr. 525</text:p></text:note-body></text:note>  toegelicht dat hij met de verruiming van het betalingsregelingenbeleid en de invoering van de noodstopprocedure invulling heeft gegeven aan de ambitie in het regeerakkoord om de stapeling van boetes te voorkomen.</text:p>
      <text:p text:style-name="ifm_p_mt.3.76mm_ifm">Vraag 11</text:p>
      <text:p text:style-name="ifm_p_ifm">Hoe hoog is het totale bedrag aan oplegde verhogingen en boetes wegens te laat betalen? Hoe hoog is de hoofdsom van de schulden die hiermee gemoeid is? Om hoeveel mensen gaat het?</text:p>
      <text:p text:style-name="ifm_p_mt.3.76mm_ifm">Antwoord 11</text:p>
      <text:p text:style-name="ifm_p_ifm">Bij niet tijdige betaling van een vordering of boete kan een burger te maken krijgen met een verhoging of met bijkomende kosten.<text:note text:id="ID-3843-d37e324" text:note-class="footnote"><text:note-citation text:label="7 ">7</text:note-citation><text:note-body><text:p text:style-name="ifm_p_font.normal_size.6.93pt_mt..5mm_indent.-0.1161in_mleft.0.1161in_ifm">Kamertukken II 2019–2020, 24 515, nr. 503</text:p></text:note-body></text:note> Het gaat hier om verschillende categorieën ophogingen die door verschillende overheidsorganisaties opgelegd kunnen worden. De gevraagde informatie is daardoor niet klant en klaar beschikbaar.</text:p>
      <text:p text:style-name="ifm_p_ifm">Naar aanleiding van de gewijzigde motie<text:note text:id="ID-3843-d37e334" text:note-class="footnote"><text:note-citation text:label="8 ">8</text:note-citation><text:note-body><text:p text:style-name="ifm_p_font.normal_size.6.93pt_mt..5mm_indent.-0.1161in_mleft.0.1161in_ifm">Kamerstukken II 2019–2020, 35 300 XV, nr. 84</text:p></text:note-body></text:note> van de leden Peters (CDA) en Jasper van Dijk (SP) over het uitzonderingsjaar laat ik een onderzoek uitvoeren. Daarin wordt ook de ophoging van vorderingen nader onderzocht. Naar verwachting is het rapport in het najaar gereed. Ik zal uw Kamer informeren over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kwijtschelden van schulden in Arnhem</dc:title>
    <meta:user-defined meta:name="OVERHEIDop.ParlID/DC.identifier">ah-tk-20192020-3843</meta:user-defined>
    <meta:user-defined meta:name="OVERHEIDop.vraagnummer">2020Z10212</meta:user-defined>
    <meta:user-defined meta:name="OVERHEIDop.aanhangselNummer">384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B. van 't Wout</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Gijs van Dijk over het kwijtschelden van schulden in Arnhem</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