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2</text:p>
      <text:p text:style-name="ifm_p_font.roman_mt.3.76mm_ifm">Vragen van de lid <text:span text:style-name="ifm_span_font.bold_ifm">Diertens</text:span> (D66) aan de Minister voor Medische Zorg over <text:span text:style-name="ifm_span_font.italic_ifm">de crash tussen wielrenners Fabio Jakobsen en Dylan Groenwegen op woensdag 5 augustus in de Ronde van Polen</text:span> (ingezonden 7 augustus 2020).</text:p>
      <text:p text:style-name="ifm_p_font.roman_mt.3.76mm_ifm">Antwoord van Minister <text:span text:style-name="ifm_span_font.bold_ifm">Van Ark</text:span> (Medische Zorg) (ontvangen 24 augustus 2020).</text:p>
      <text:p text:style-name="ifm_p_mt.3.76mm_ifm">Vraag 1</text:p>
      <text:p text:style-name="ifm_p_ifm">Heeft u kennisgenomen van het bericht in verschillende media over de vreselijke crash in de eindsprint in de Ronde van Polen op woensdag 5 augustus waarbij Fabio Jakobsen ernstig gewond is geraakt?<text:note text:id="ID-2020Z14557-d37e52" text:note-class="footnote"><text:note-citation text:label="1 ">1</text:note-citation><text:note-body><text:p text:style-name="ifm_p_font.normal_size.6.93pt_mt..5mm_indent.-0.1161in_mleft.0.1161in_ifm">Onder andere NOS, Nu.nl, Telegraaf. NOS, 5 augustus 2020, «Situatie wielrenner Jakobsen ernstig, maar stabiel na zware val»</text:p></text:note-body></text:note></text:p>
      <text:p text:style-name="ifm_p_mt.3.76mm_ifm">Antwoord 1</text:p>
      <text:p text:style-name="ifm_p_ifm">Ja.</text:p>
      <text:p text:style-name="ifm_p_mt.3.76mm_ifm">Vraag 2</text:p>
      <text:p text:style-name="ifm_p_ifm">Deelt u ook de mening dat de veiligheid van wielrenners in het geding is omdat de veiligheidsvoorschriften niet meer in verhouding zijn met de ontwikkeling en innovaties van de wielersport, waardoor de snelheid significant hoger ligt dan in koersen in het verleden en de risico’s op ernstige ongevallen niet meer proportioneel zijn?</text:p>
      <text:p text:style-name="ifm_p_mt.3.76mm_ifm">Antwoord 2</text:p>
      <text:p text:style-name="ifm_p_ifm">Ik ben erg geschrokken van de beelden van het ongeval tijdens de Ronde van Polen op 5 augustus jl. Organisatoren van wielerwedstrijden moeten er alles aan doen om de veiligheid van de wielrenners te waarborgen en om ongelukken zoals deze te voorkomen. Ook de begeleidende teams en de renners zelf kunnen meewerken aan een zo veilig mogelijke koers. Het is aan de UCI (de internationale wielerfederatie) om daar samen met zijn leden, waaronder de KNWU, nadere regels te stellen aan onder andere een veilig finishgebied.</text:p>
      <text:p text:style-name="ifm_p_mt.3.76mm_ifm">Vraag 3</text:p>
      <text:p text:style-name="ifm_p_ifm">Deelt u ook de mening dat de veiligheidseisen voor dit soort internationale evenementen moeten worden aangescherpt? Zo ja, bent u bereid om in overleg te treden met de KNWU en met NOC*NSF om te bevorderen dat de internationale veiligheidseisen voor wielerparcoursen worden verbeterd?</text:p>
      <text:p text:style-name="ifm_p_mt.3.76mm_ifm">Antwoord 3</text:p>
      <text:p text:style-name="ifm_p_ifm">Ik kan niet beoordelen of de veiligheidseisen voor internationale wedstrijden moeten worden aangescherpt. Het is aan de UCI om samen met haar leden te bepalen of de huidige eisen beter moeten worden afgestemd op het type wedstrijd. Bij een internationale wedstrijd zijn de belangen groter dan bij een nationale of regionale wedstrijd. Dan is het ook goed om de veiligheidseisen maximaal op te schroeven. Ik ben bereid om hierover met de KNWU in gesprek te gaan.</text:p>
      <text:p text:style-name="ifm_p_mt.3.76mm_ifm">Vraag 4</text:p>
      <text:p text:style-name="ifm_p_ifm">Kunt u deze vragen elk afzonderlijk beantwoorden?</text:p>
      <text:p text:style-name="ifm_p_mt.3.76mm_ifm">Antwoord 4</text:p>
      <text:p text:style-name="ifm_p_ifm">Ja, zie mijn bovenst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de crash tussen wielrenners Fabio Jakobsen en Dylan Groenwegen op woensdag 5 augustus in de Ronde van Polen</dc:title>
    <meta:user-defined meta:name="OVERHEIDop.ParlID/DC.identifier">ah-tk-20192020-3842</meta:user-defined>
    <meta:user-defined meta:name="OVERHEIDop.vraagnummer">2020Z14557</meta:user-defined>
    <meta:user-defined meta:name="OVERHEIDop.aanhangselNummer">3842</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T. van Ark</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het lid Diertens over de crash tussen wielrenners Fabio Jakobsen en Dylan Groenwegen op woensdag 5 augustus in de Ronde van Polen</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