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1</text:p>
      <text:p text:style-name="ifm_p_font.roman_mt.3.76mm_ifm">Vragen van het lid <text:span text:style-name="ifm_span_font.bold_ifm">Jasper van Dijk</text:span> (SP) aan de Staatssecretaris van Sociale Zaken en Werkgelegenheid over <text:span text:style-name="ifm_span_font.italic_ifm">de beperkte mogelijkheden om maatwerk te leveren bij de kostendelersnorm</text:span> (ingezonden 17 juni 2020).</text:p>
      <text:p text:style-name="ifm_p_font.roman_mt.3.76mm_ifm">Antwoord van Staatssecretaris <text:span text:style-name="ifm_span_font.bold_ifm">Van ’t Wout</text:span> (Sociale Zaken en Werkgelegenheid) (ontvangen 24 augustus 2020).</text:p>
      <text:p text:style-name="ifm_p_mt.3.76mm_ifm">Vraag 1</text:p>
      <text:p text:style-name="ifm_p_ifm">Hoe verklaart u dat de mogelijkheid in de Participatiewet om maatwerk te leveren bij de kostendelersnorm in de praktijk slechts sporadisch gebruikt wordt?<text:note text:id="ID-2020Z11324-d37e56" text:note-class="footnote"><text:note-citation text:label="1 ">1</text:note-citation><text:note-body><text:p text:style-name="ifm_p_font.normal_size.6.93pt_mt..5mm_indent.-0.1161in_mleft.0.1161in_ifm">Bijlagen van Den Haag, Arnhem, Leiden, Breda en Eindhoven onderhands meegezonden</text:p></text:note-body></text:note></text:p>
      <text:p text:style-name="ifm_p_mt.3.76mm_ifm">Antwoord 1</text:p>
      <text:p text:style-name="ifm_p_ifm">Om het toepassen van maatwerk te bevorderen, verlenen de Staatssecretaris van Volksgezondheid, Welzijn en Sport en ik subsidie aan een project van Divosa, waarin gemeenten een handreiking wordt geboden op welke wijze zij maatwerk kunnen bieden binnen de kaders van de Participatiewet bij toepassing van de vierweken zoekperiode voor jongeren tot 27 jaar, bij de jongerennorm voor jongeren tot 21 jaar en bij de kostendelersnorm. Dit project geeft ook inzicht in de omstandigheden waarin sommige gemeenten knelpunten ervaren bij de mogelijkheid om maatwerk binnen de kaders van de Participatiewet te bieden.</text:p>
      <text:p text:style-name="ifm_p_mt.3.76mm_ifm">Vraag 2</text:p>
      <text:p text:style-name="ifm_p_ifm">Vindt u het een goede zaak dat mensen mantelzorg verlenen aan bijvoorbeeld een ouder, een zus of een volwassen kind? Zo ja, waarom kort u de bijstandsuitkering van dergelijke mantelzorgers dan middels de kostendelersnorm?</text:p>
      <text:p text:style-name="ifm_p_mt.3.76mm_ifm">Antwoord 2</text:p>
      <text:p text:style-name="ifm_p_ifm">Het verlenen van mantelzorg is een goede zaak. Hierbij is van belang dat mensen ook in hun inkomen kunnen voorzien en mantelzorg mentaal en fysiek kunnen dragen. De bijstand is het vangnet van de sociale zekerheid. Een bijstandsuitkering is bedoeld om te kunnen voorzien in de noodzakelijke kosten van het bestaan. Bij kostendelende medebewoners is sprake van schaalvoordelen. Omdat dit onder meer betekent dat woonlasten en huishoudelijke kosten gedeeld kunnen worden, wordt de kostendelersnorm toegepast indien er geen sprake is van een tijdelijk verblijf.</text:p>
      <text:p text:style-name="ifm_p_mt.3.76mm_ifm">Vraag 3</text:p>
      <text:p text:style-name="ifm_p_ifm">Mensen werkzaam in de daklozenopvang geven regelmatig aan dat de kostendelersnorm dakloosheid bevordert, doordat mensen eerder het huis uit gezet worden (bijvoorbeeld volwassen kinderen) en daklozen niet opgevangen worden door vrienden en familie vanwege de kostendelersnorm; herkent u deze signalen?</text:p>
      <text:p text:style-name="ifm_p_mt.3.76mm_ifm">Antwoord 3</text:p>
      <text:p text:style-name="ifm_p_ifm">Deze signalen zijn mij bekend. Het oorzakelijk verband tussen de kostendelersnorm en dakloosheid is evenwel niet aangetoond. Met het onderzoek «bijstandsgerechtigden en belemmeringen bij mensen om woonruimte te delen» dat antwoord moet geven op deze vraag en in opdracht van mij wordt uitgevoerd door Significant APE, geef ik tevens invulling aan de motie Peters en Jasper van Dijk over de kostendelersnorm.</text:p>
      <text:p text:style-name="ifm_p_mt.3.76mm_ifm">Vraag 4, 5</text:p>
      <text:p text:style-name="ifm_p_ifm">Vindt u het nog gepast om naar maatwerk in de Participatiewet te verwijzen in antwoord op grote maatschappelijke problemen zoals het enorme aantal daklozen, nu blijkt dat gemeenten dit amper gebruiken?</text:p>
      <text:p text:style-name="ifm_p_ifm">Onderschrijft u dat de mogelijkheid tot maatwerk in de Participatiewet geen oplossing is voor het probleem dat de kostendelersnorm vormt voor mantelzorgers en daklozen?</text:p>
      <text:p text:style-name="ifm_p_mt.3.76mm_ifm">Antwoord 4, 5</text:p>
      <text:p text:style-name="ifm_p_ifm">Uit gesprekken met gemeenten, waaronder ook de pilotgemeenten van het Actieprogramma Dak- en Thuisloze Jongeren, blijkt dat sommige gemeenten knelpunten ervaren bij het toepassen van maatwerk binnen de kaders van de Participatiewet. Met de subsidie aan Divosa voor het maken van een handreiking, wordt bevorderd dat gemeenten ook daadwerkelijk maatwerk toepassen (zie antwoord op vraag<text:note text:id="ID-3841-d37e110" text:note-class="footnote"><text:note-citation text:label="2 ">2</text:note-citation><text:note-body><text:p text:style-name="ifm_p_font.normal_size.6.93pt_mt..5mm_indent.-0.1161in_mleft.0.1161in_ifm">Bijlagen van Den Haag, Arnhem, Leiden, Breda en Eindhoven onderhands meegezonden</text:p></text:note-body></text:note>.</text:p>
      <text:p text:style-name="ifm_p_mt.3.76mm_ifm">Vraag 6</text:p>
      <text:p text:style-name="ifm_p_ifm">Wat is uw reactie op de G4 die u vragen om kritisch naar wet- en regelgeving te kijken die oplossingen voor dakloosheid tegenwerken, zoals de kostendelersnorm, waardoor het lastig is voor daklozen om in het eigen netwerk een verblijfplaats te vinden?<text:note text:id="ID-2020Z11324-d37e89" text:note-class="footnote"><text:note-citation text:label="3 ">3</text:note-citation><text:note-body><text:p text:style-name="ifm_p_font.normal_size.6.93pt_mt..5mm_indent.-0.1161in_mleft.0.1161in_ifm">Utrecht Nieuws, 28 oktober 2019, «Brandbrief G4: meer woningen en geld nodig voor daklozen». (https://utrecht.nieuws.nl/stadsnieuws/73065/brandbrief-g4-meer-woningen-en-geld-nodig-voor-daklozen/)</text:p></text:note-body></text:note></text:p>
      <text:p text:style-name="ifm_p_mt.3.76mm_ifm">Antwoord 6</text:p>
      <text:p text:style-name="ifm_p_ifm">Ik ben voortdurend in gesprek met de VNG, Divosa en met de G4 en andere gemeenten om te luisteren naar knelpunten, het bieden van oplossingsrichtingen en ook het toelichten van het kabinetsstandpunt over het waarom van sommige aspecten uit de Participatiewet, zoals de kostendelersnorm. De uitkomsten van het onderzoek van Significant APE genoemd in het antwoord op vraag 3 wil ik bij deze gesprekken betrekken.</text:p>
      <text:p text:style-name="ifm_p_mt.3.76mm_ifm">Vraag 7, 8</text:p>
      <text:p text:style-name="ifm_p_ifm">Wat is uw reactie op de gemeente Den Haag, die expliciet zegt dat de tijdelijke ontheffing van de kostendelersnorm tekort schiet als effectief instrument om uitkeringsgerechtigden aan te moedigen tot het in huis opnemen van een in nood verkerende medeburger?</text:p>
      <text:p text:style-name="ifm_p_ifm">Deelt u de analyse van gemeente Den Haag dat een meer wervende regeling nodig is die de hoofdbewoner, naast ondersteuning van de gemeente, ook enig financieel voordeel oplevert?</text:p>
      <text:p text:style-name="ifm_p_mt.3.76mm_ifm">Antwoord 7, 8</text:p>
      <text:p text:style-name="ifm_p_ifm">De gemeente Den Haag is één van de pilotgemeenten van het Actieprogramma Dak- en Thuisloze Jongeren. Ik deel de analyse dat sommige gemeenten knelpunten ervaren bij het toepassen van maatwerk in de kostendelersnorm, vandaar het hierboven genoemde project van Divosa en het genoemde onderzoek van Significant APE.</text:p>
      <text:p text:style-name="ifm_p_mt.3.76mm_ifm">Vraag 9</text:p>
      <text:p text:style-name="ifm_p_ifm">Onderschrijft u dat de tijdelijkheid van de ontheffing van de kostendelersnorm problematisch is omdat de mensen in kwestie dan enkel op korte termijn weten waar ze aan toe zijn?</text:p>
      <text:p text:style-name="ifm_p_mt.3.76mm_ifm">Antwoord 9</text:p>
      <text:p text:style-name="ifm_p_ifm">De kostendelersnorm houdt rekening met schaalvoordelen die ontstaan als mensen een woning delen. De kostendelersnorm is niet van toepassing als er sprake is van tijdelijk verblijf. Op deze manier heeft de tijdelijke opvang van bijvoorbeeld een dakloze of iemand die dakloos dreigt te geraken niet meteen effect op de bijstandsuitkering van de cliënt. Bij duurzaam verblijf dient de hoogte van de bijstandsnorm aangepast te worden aan de leefsituatie. Het is te allen tijde ter beoordeling van het college of het tijdelijk dan wel duurzaam verblijf betreft.</text:p>
      <text:p text:style-name="ifm_p_mt.3.76mm_ifm">Vraag 10</text:p>
      <text:p text:style-name="ifm_p_ifm">Wordt het onderzoek in reactie op de motie van de leden Peters en Van Dijk inzake de kostendelersnorm nog voor het zomerreces naar de Kamer gestuurd?<text:note text:id="ID-2020Z11324-d37e116" text:note-class="footnote"><text:note-citation text:label="4 ">4</text:note-citation><text:note-body><text:p text:style-name="ifm_p_font.normal_size.6.93pt_mt..5mm_indent.-0.1161in_mleft.0.1161in_ifm">Kamerstuk 35 300 XV, nr. 85.</text:p></text:note-body></text:note></text:p>
      <text:p text:style-name="ifm_p_mt.3.76mm_ifm">Antwoord 10</text:p>
      <text:p text:style-name="ifm_p_ifm">Mijn voorganger heeft in haar reactie aan uw Kamer aangegeven op welke wijze zij invulling wilde geven aan de motie van de leden Peters en Van Dijk en dat de bevindingen van het onderzoek naar bijstandsgerechtigden en belemmeringen voor mensen om woonruimte te delen rond de zomer aan uw Kamer zou worden aangeboden. Ondanks de coronacrisis, waardoor het voor de onderzoekers meer tijd kostte, onder meer om afspraken te maken met gemeenten om interviews te kunnen houden, is de inzet dat het onderzoek eind augustus 2020 wordt opgeleverd. Echter, als gevolg van de coronacrisis en de daaruit voortvloeiende belasting van het onderzoek en het Ministerie van SZW, kan ik het onderzoek met de kabinetsreactie hoewel zo spoedig mogelijk, met wellicht een lichte uitloop, in het najaar aan uw Kamer aanbieden.</text:p>
      <text:p text:style-name="ifm_p_mt.3.76mm_ifm">Vraag 11, 12</text:p>
      <text:p text:style-name="ifm_p_ifm">In hoeverre is de angst voor de gebundelde budgetten (BUIG-budgetten) van de gemeente Eindhoven gegrond als ze schrijft: «Het landelijk vastgestelde beleid rondom de kostendelersnorm zijn we verplicht om toe te passen. Doen we dit niet, dan kan dit leiden tot het rapporteren van de accountant over onrechtmatige verstrekkingen hetgeen consequenties kan hebben voor de BUIG-budgetten. Daar waar de rijksoverheid ruimte heeft geboden, nemen we die ook: maatwerk wordt toegepast in die gevallen waar het echt nodig is»?</text:p>
      <text:p text:style-name="ifm_p_ifm">In hoeverre gaat het bieden van maatwerkoplossingen ten kostte van het gemeentelijk budget, of is er op enigerlei wijze compensatie vanuit het rijk?</text:p>
      <text:p text:style-name="ifm_p_mt.3.76mm_ifm">Antwoord 11, 12</text:p>
      <text:p text:style-name="ifm_p_ifm">Het behoort tot de bevoegdheid en verantwoordelijkheid van gemeenten om de Participatiewet toe te passen. Dat betekent ook dat de rechtmatigheid van toekenning van de bijstand en het toepassen van de voor de individuele bijstandsgerechtigde juiste norm wordt getoetst ter voorkoming van misbruik en oneigenlijk gebruik. Als op basis van artikel 18, eerste lid, Participatiewet maatwerk wordt toegepast door middel van algemene bijstand dan kan dat ten laste worden gebracht van de gebundelde uitkering Participatiewet (de BUIG) en hierbij is er sprake van landelijke compensatie van gemeenten via doorwerking van de realisaties in het macrobudget BUIG.</text:p>
      <text:p text:style-name="ifm_p_ifm">Maatwerk dat op basis van artikel 12, Participatiewet wordt toegepast is bijzondere bijstand en wordt betaald uit de algemene uitkering van het Gemeentefonds. Uitgaven van gemeenten hebben geen invloed op de hoogte van de algemene uitkering.</text:p>
      <text:p text:style-name="ifm_p_mt.3.76mm_ifm">Vraag 13</text:p>
      <text:p text:style-name="ifm_p_ifm">Volgt op een verzoek om maatwerk binnen de Participatiewet toe te passen, altijd een officieel besluit waartegen bezwaar en beroep mogelijk is?</text:p>
      <text:p text:style-name="ifm_p_mt.3.76mm_ifm">Antwoord 13</text:p>
      <text:p text:style-name="ifm_p_ifm">Een besluit van het college over het al dan niet toekennen van het recht op bijstand en de hoogte daarvan wordt gecommuniceerd met de burger. Daarbij moet zijn aangegeven dat indien men het niet eens is met dat besluit bezwaar en beroep kan worden ingediend.</text:p>
      <text:p text:style-name="ifm_p_mt.3.76mm_ifm">Vraag 14, 15</text:p>
      <text:p text:style-name="ifm_p_ifm">Bent u bereid te erkennen dat de maatwerkoplossing in de Participatiewet als antwoord op de problemen die worden veroorzaakt door de kostendelersnorm, een wassen neus is?</text:p>
      <text:p text:style-name="ifm_p_ifm">Bent u bereid de kostendelersnorm in zijn geheel af te schaffen?</text:p>
      <text:p text:style-name="ifm_p_mt.3.76mm_ifm">Antwoord 14, 15</text:p>
      <text:p text:style-name="ifm_p_ifm">Nee. Dat zou ook te voorbarig zijn, omdat eind augustus de bevindingen van het hierboven genoemde onderzoek worden ver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beperkte mogelijkheden om maatwerk te leveren bij de kostendelersnorm</dc:title>
    <meta:user-defined meta:name="OVERHEIDop.ParlID/DC.identifier">ah-tk-20192020-3841</meta:user-defined>
    <meta:user-defined meta:name="OVERHEIDop.vraagnummer">2020Z11324</meta:user-defined>
    <meta:user-defined meta:name="OVERHEIDop.aanhangselNummer">384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Antwoord op vragen van het lid Jasper van Dijk over de beperkte mogelijkheden om maatwerk te leveren bij de kostendelersnorm</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