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het lid <text:span text:style-name="ifm_span_font.bold_ifm">Wiersma</text:span> (VVD) aan de Ministers van Sociale Zaken en Werkgelegenheid en van Justitie en Veiligheid over <text:span text:style-name="ifm_span_font.italic_ifm">het bericht «Grote zorgen Tweede Kamer na onderzoek salafistische moskeescholen»</text:span> (ingezonden 11 september 2019).</text:p>
      <text:p text:style-name="ifm_p_font.roman_mt.3.76mm_ifm">Mededeling van Minister <text:span text:style-name="ifm_span_font.bold_ifm">Koolmees</text:span> (Sociale Zaken en Werkgelegenheid) (ontvangen 18 oktober 2019).</text:p>
      <text:p text:style-name="ifm_p_mt.3.76mm_ifm">Vraag 1</text:p>
      <text:p text:style-name="ifm_p_ifm">Bent u bekend met het bericht «Grote zorgen Tweede Kamer na onderzoek salafistische moskeescholen»<text:note text:id="ID-2019Z16925-d37e59" text:note-class="footnote"><text:note-citation text:label="1 ">1</text:note-citation><text:note-body><text:p text:style-name="ifm_p_font.normal_size.6.93pt_mt..5mm_indent.-0.1161in_mleft.0.1161in_ifm">NOS, 10 september 2019, https://nos.nl/nieuwsuur/artikel/2301159-grote-zorgen-tweede-kamer-na-onderzoek-salafistische-moskeescholen.html</text:p></text:note-body></text:note>? Hoe beoordeelt u dit onderzoek van het NRC en Nieuwsuur?<text:note text:id="ID-2019Z16925-d37e68" text:note-class="footnote"><text:note-citation text:label="2 ">2</text:note-citation><text:note-body><text:p text:style-name="ifm_p_font.normal_size.6.93pt_mt..5mm_indent.-0.1161in_mleft.0.1161in_ifm">NRC Next, 11 september 2019, De achterkant van islamitisch onderwijs</text:p></text:note-body></text:note></text:p>
      <text:p text:style-name="ifm_p_mt.3.76mm_ifm">Vraag 2</text:p>
      <text:p text:style-name="ifm_p_ifm">Hoe beoordeelt u dit nieuws, zeker nadat eerder dit jaar de AIVD al wees op salafisten die via informeel onderwijs en weekendscholen een steeds stevigere greep op het onderwijs in Nederland krijgen?<text:note text:id="ID-2019Z16925-d37e82" text:note-class="footnote"><text:note-citation text:label="3 ">3</text:note-citation><text:note-body><text:p text:style-name="ifm_p_font.normal_size.6.93pt_mt..5mm_indent.-0.1161in_mleft.0.1161in_ifm">Volkskrant, 2 april 2019, https://www.volkskrant.nl/nieuws-achtergrond/aivd-islamitisch-onderwijs-staat-onder-groeiende-invloed-van-onverdraagzame-salafistische-predikers~b7ab314f/</text:p></text:note-body></text:note> Welke stappen heeft u gezet naar aanleiding van dit AIVD-onderzoek?</text:p>
      <text:p text:style-name="ifm_p_mt.3.76mm_ifm">Vraag 3</text:p>
      <text:p text:style-name="ifm_p_ifm">Deelt u de mening dat hier sprake lijkt te zijn van een zeer goed georganiseerde, geraffineerde en uitgekiende strategie van vijftig salafistische organisaties met enkel het doel om met hun salafistische lesmethoden kinderen los te weken van de Nederlandse samenleving? Deelt u de mening dat er dus geen sprake lijkt van een incident?</text:p>
      <text:p text:style-name="ifm_p_mt.3.76mm_ifm">Vraag 4</text:p>
      <text:p text:style-name="ifm_p_ifm">Bent u het eens met de stelling dat dit onacceptabel is? Deelt u de mening dat alleen een harde aanpak dit tegen kan gaan? Welke stappen heeft u gezet om deze vorm van gestructureerde indoctrinatie via informeel onderwijs tegen te gaan?</text:p>
      <text:p text:style-name="ifm_p_mt.3.76mm_ifm">Vraag 5</text:p>
      <text:p text:style-name="ifm_p_ifm">Wat is uw aanpak voor scholen waar deze salafistische lessen gegeven worden? Hoe gaat u ervoor zorgen dat dit soort onderwijsindoctrinatie via bijvoorbeeld weekendscholen, met als enige doel het omver werpen van Nederland, per direct aan banden worden gelegd?</text:p>
      <text:p text:style-name="ifm_p_mt.3.76mm_ifm">Vraag 6</text:p>
      <text:p text:style-name="ifm_p_ifm">Bent u bereid de onderwijsinspectie de bevoegdheid te geven om ook bij informeel onderwijs te toetsen op burgerschap om zo bij anti-integratief en segregerend onderwijs tot sluiting te kunnen overgaan? Welke stappen zet u nu om sluiting af te dwingen?</text:p>
      <text:p text:style-name="ifm_p_mt.3.76mm_ifm">Vraag 7</text:p>
      <text:p text:style-name="ifm_p_ifm">Bent u het eens met de stelling dat de onderzochte salafistische lessen op alle mogelijke manieren aangepakt moeten worden en niet zonder consequenties mogen blijven voor de betreffende scholen, de betreffende docenten en ook de ouders die moedwillig kiezen hun kinderen hier naartoe te sturen?</text:p>
      <text:p text:style-name="ifm_p_mt.3.76mm_ifm">Vraag 8</text:p>
      <text:p text:style-name="ifm_p_ifm">In hoeverre was u bekend met de genoemde werkwijze en de vijftigtal organisaties die op deze manier het onderwijs ontwrichten? Welke salafistische groeperingen, zowel beschreven in dit artikel als daarbuiten, houdt in u de gaten omdat zij een kwalijke invloed hebben op het onderwijs? Welke stappen zet u tegen deze groepen?</text:p>
      <text:p text:style-name="ifm_p_mt.3.76mm_ifm">Vraag 9</text:p>
      <text:p text:style-name="ifm_p_ifm">Bent u voornemens aanvullende maatregelen te nemen naar aanleiding van deze berichtgeving? Zo nee, waarom niet? Zo ja, welke?</text:p>
      <text:p text:style-name="ifm_p_mt.3.76mm_ifm">Vraag 10</text:p>
      <text:p text:style-name="ifm_p_ifm">Was u bekend met het feit dat er concreet lesmateriaal bestaat dat bijdraagt aan het indoctrineren in salafistisch gedachtegoed, zoals beschreven in dit artikel?</text:p>
      <text:p text:style-name="ifm_p_mt.3.76mm_ifm">Vraag 11</text:p>
      <text:p text:style-name="ifm_p_ifm">Hoe beoordeelt u de bizarre uitspraken van de diverse docenten uit het genoemde artikel, zoals Aboe Aicha? Bent u het eens met de stelling dat dit soort docenten op alle mogelijke manieren uit het onderwijs verbannen dienen te worden? Wat is uw weging van de verschillende uitspraken uit het artikel, zijn bepaalde uitspraken in het kader van haatzaaiing of opruiing bijvoorbeeld strafbaar?</text:p>
      <text:p text:style-name="ifm_p_mt.3.76mm_ifm">Vraag 12</text:p>
      <text:p text:style-name="ifm_p_ifm">Was u ervan op de hoogte dat de docenten al sinds de jaren 80 worden opgeleid om het salafisme te verspreiden? Wat gaat u eraan doen om de opleiding van deze docenten te stoppen? Welke strafrechtelijke stappen kunnen er worden genomen om deze docenten te vervolgen en bent u bereid die te zetten?</text:p>
      <text:p text:style-name="ifm_p_mt.3.76mm_ifm">Vraag 13</text:p>
      <text:p text:style-name="ifm_p_ifm">Wie financiert deze instellingen die informeel onderwijs geven? Welke stappen zet u om deze financiering en inmenging tegen te gaan? Welke mogelijkheden ziet u om de genoemde scholen, de betrokken organisaties en hun besturen aansprakelijk te stellen? Kunnen we de buitenlandse financiering van dit soort initiatieven stoppen?</text:p>
      <text:p text:style-name="ifm_p_mt.3.76mm_ifm">Vraag 14</text:p>
      <text:p text:style-name="ifm_p_ifm">Hoe weegt u de uitspraken van salafistische docenten in relatie tot de criteria die we hanteren om buitenlandse haatpredikers de toegang tot Nederland te weigeren? Welke binnenlandse maatregelen neemt u om te verhinderen dat dit soort types hun gif verspreiden? Is het op basis van lokale bevoegdheid mogelijk om deze mensen te weigeren, zodat we zorgen dat deze mensen kinderen niet kunnen beïnvloeden? Welke maatregelen neemt u hiervoor?</text:p>
      <text:p text:style-name="ifm_p_mt.3.76mm_ifm">Vraag 15</text:p>
      <text:p text:style-name="ifm_p_ifm">In het artikel kunt u lezen dat in 2015 de Syriër Ahmed Salam zijn strategie al in een lezing verspreidde, was u hiervan op de hoogte? Zo nee, waarom bereikt dit nieuws u nu pas? Zo ja, waarom zijn er geen stappen gezet om te zorgen dat deze strategie zich niet verspreidt?</text:p>
      <text:p text:style-name="ifm_p_mt.3.76mm_ifm">Vraag 16</text:p>
      <text:p text:style-name="ifm_p_ifm">Zijn er cijfers bekend over hoeveel docenten zijn opgeleid om deze salafistische lessen te geven en hoeveel er nog in opleiding zijn? Bent u bereid om een actieplan op te zetten om deze opleidingen door imams per direct te eindigen?</text:p>
      <text:p text:style-name="ifm_p_mt.3.76mm_ifm">Vraag 17</text:p>
      <text:p text:style-name="ifm_p_ifm">Bent u bereid vanuit het oogpunt van integratie, in navolging van voorbeelden rond bijvoorbeeld sektes, een apart team te formeren dat in dit soort gevallen op alle vlakken kan optreden, van de vergunningsaanvraag voor de locatie tot de strafbaarheid van uitspraken, aanpak richting ouders, et cetera?</text:p>
      <text:h text:style-name="ifm_p_font.bold_mt.5.08mm_page.keep-with-next_ifm" text:outline-level="2">Mededeling</text:h>
      <text:p text:style-name="ifm_p_mt.4.23mm_ifm">Hierbij deel ik u mede dat de beantwoording van de Kamervragen van het lid Wiersma (VVD) over het bericht «Grote zorgen Tweede Kamer na onderzoek salafistische moskeescholen» niet binnen de gestelde termijn van drie weken mogelijk is omdat de hiermee samenhangend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Grote zorgen Tweede Kamer na onderzoek salafistische moskeescholen"</dc:title>
    <meta:user-defined meta:name="OVERHEIDop.ParlID/DC.identifier">ah-tk-20192020-384</meta:user-defined>
    <meta:user-defined meta:name="OVERHEIDop.vraagnummer">2019Z16925</meta:user-defined>
    <meta:user-defined meta:name="OVERHEIDop.aanhangselNummer">384</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Uitstel beantwoording vragen van het lid Wiersma over het bericht "Grote zorgen Tweede Kamer na onderzoek salafistische moskeeschol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Overige vormen van onderwijs</meta:user-defined>
    <meta:user-defined meta:name="OVERHEIDop.versieInformatie"/>
  </office:meta>
</office:document-meta>
</file>