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9</text:p>
      <text:p text:style-name="ifm_p_font.roman_mt.3.76mm_ifm">Vragen van het lid <text:span text:style-name="ifm_span_font.bold_ifm">Belhaj</text:span> (D66) aan de Minister van Defensie over <text:span text:style-name="ifm_span_font.italic_ifm">het bericht dat Defensie gedragsbeïnvloedingsmethodes ontwikkelt voor moderne oorlogsvoering</text:span> (ingezonden 1 juli 2020).</text:p>
      <text:p text:style-name="ifm_p_font.roman_mt.3.76mm_ifm">Antwoord van Minister <text:span text:style-name="ifm_span_font.bold_ifm">Bijleveld-Schouten</text:span> (Defensie) (ontvangen 31 augustus 2020).</text:p>
      <text:p text:style-name="ifm_p_mt.3.76mm_ifm">Vraag 1</text:p>
      <text:p text:style-name="ifm_p_ifm">Heeft u kennisgenomen van het nieuwsbericht «Een soft maar gevaarlijk wapen: moderne oorlogsvoering richt zich op beïnvloeding van de bevolking»?<text:note text:id="ID-2020Z12930-d37e48" text:note-class="footnote"><text:note-citation text:label="1 ">1</text:note-citation><text:note-body><text:p text:style-name="ifm_p_font.normal_size.6.93pt_mt..5mm_indent.-0.1161in_mleft.0.1161in_ifm">NRC.nl 26 juni 2020: https://www.nrc.nl/nieuws/2020/06/26/een-soft-maar-gevaarlijk-wapen-moderne-oorlogsvoering-richt-zich-op-beinvloeding-van-de-bevolking-a4004227</text:p></text:note-body></text:note></text:p>
      <text:p text:style-name="ifm_p_mt.3.76mm_ifm">Antwoord 1</text:p>
      <text:p text:style-name="ifm_p_ifm">Ja.</text:p>
      <text:p text:style-name="ifm_p_mt.3.76mm_ifm">Vraag 2</text:p>
      <text:p text:style-name="ifm_p_ifm">Deelt u de mening dat een nieuwe tool voor moderne oorlogsvoering zoals gedragsbeïnvloeding (i.e. de BDM-methode) pas ingezet zou kunnen worden nadat hier een ethisch kader voor is vastgesteld?</text:p>
      <text:p text:style-name="ifm_p_mt.3.76mm_ifm">Antwoord 2</text:p>
      <text:p text:style-name="ifm_p_ifm">Veel ethische vragen en humanitaire overwegingen zijn in het recht gecodificeerd, zoals in belangrijke delen van het humanitair oorlogsrecht en verschillende mensenrechtenverdragen. De toepassing van de BDM is onderwerp geweest van juridisch advies. De methode is als zodanig niet in strijd met het recht, waaronder het oorlogsrecht. Wel is van belang dat de methode wordt toegepast in overeenstemming met het toepasselijk juridisch kader voor de inzet als geheel, waaronder de mensenrechten en het oorlogsrecht.</text:p>
      <text:p text:style-name="ifm_p_ifm">Daarnaast gelden bij het gebruik van BDM, net als bij alle andere inzet van de krijgsmacht, de bestaande ethische kaders. Militairen worden opgeleid met de gedragscode en zij krijgen diverse lessen over ethiek en ethische dillema’s. De principes proportionaliteit en subsidiariteit zijn altijd leidend net als het humanitair oorlogsrecht. Deze kaders zijn ook steeds toegepast tijdens de pilots met BDM. In lijn met het kabinetsbeleid gaat Defensie het toepassen van gedragsinzichten de komende tijd verder vormgeven.</text:p>
      <text:p text:style-name="ifm_p_mt.3.76mm_ifm">Vraag 3</text:p>
      <text:p text:style-name="ifm_p_ifm">Wat vindt u ervan dat de BDM-methode er toe zou kunnen aanzetten burgers in conflictsituaties actief te betrekken bij het conflict en ze zodoende mogelijk te dwingen een kant te kiezen, dan wel niet doelwit te maken?</text:p>
      <text:p text:style-name="ifm_p_mt.3.76mm_ifm">Antwoord 3</text:p>
      <text:p text:style-name="ifm_p_ifm">Defensie betrekt burgers niet bij een conflict op een manier die in strijd is met het humanitair oorlogsrecht. Defensie communiceert waarheidsgetrouw en transparant met burgers. Geloofwaardigheid is daarbij cruciaal, zeker in de huidige tijd waarin de hoeveelheid desinformatie alleen maar toeneemt. In moderne conflicten opereert Defensie vaak tussen de bevolking. Om de veiligheidssituatie te verbeteren moeten we een goed beeld hebben van het gedrag van mensen in hun lokale omgeving. Gedragsonderzoek zoals met BDM stelt ons in staat om de mensen in de operationele omgeving beter te begrijpen. Daardoor is een militaire commandant beter in staat om rekening te houden met de burgerbevolking. Defensie beseft daarbij terdege dat iedereen elkaar in het operatiegebied in de gaten houdt en dat er een signaalwerking van kan uitgaan als met een Westerse militair wordt gesproken. Het staat daarom iedereen vrij contact met ons te zoeken of juist te vermijden.</text:p>
      <text:p text:style-name="ifm_p_mt.3.76mm_ifm">Vraag 4</text:p>
      <text:p text:style-name="ifm_p_ifm">Bent u bereid onderzoek te laten doen naar de manier waarop andere landen omgaan met het gebruik van de BDM-methode of vergelijkbare methodes van gedragsbeïnvloeding in oorlogsvoering?</text:p>
      <text:p text:style-name="ifm_p_mt.3.76mm_ifm">Antwoord 4</text:p>
      <text:p text:style-name="ifm_p_ifm">Uit ervaringen met andere partners en ook door de verschillende pilots van de afgelopen jaren, beschikt Defensie al over een redelijk beeld van hoe andere landen omgaan met het toepassen van gedragsinzichten. Belangrijk hierbij is het besef dat het gebruik hiervan erg afhangt van de (organisatie)cultuur van het land dat dergelijke methodes gebruikt en hoe zij denken over oorzaak en oplossing van het conflict. Zo zijn er landen als Nederland die een meer geïntegreerde benadering gebruiken, terwijl andere landen een meer opponent gerichte aanpak voorstaan.</text:p>
      <text:p text:style-name="ifm_p_ifm">Nederland deelt onder andere met Canada de zienswijze dat de bescherming van, en de samenwerking met burgers in conflicten centraal dienen te staan (<text:span text:style-name="ifm_span_font.italic_ifm">people and behavior centric)</text:span>. BDM past goed bij deze aanpak. Nederland loopt samen met Canada voorop in het operationaliseren van BDM in militaire operaties en inzet. Tekenend is dat andere landen tijdens de pilots bij onze krijgsmacht aankloppen om van ons te leren.</text:p>
      <text:p text:style-name="ifm_p_mt.3.76mm_ifm">Vraag 5</text:p>
      <text:p text:style-name="ifm_p_ifm">Wat is de reden dat Defensiepersoneel op grote schaal cursussen krijgt om kennis te maken met de BDM-methode, als deze methode op dit moment op de plank ligt?</text:p>
      <text:p text:style-name="ifm_p_mt.3.76mm_ifm">Antwoord 5</text:p>
      <text:p text:style-name="ifm_p_ifm">Om de noodzakelijke kennis binnen de organisatie te borgen, uit te breiden en verder te professionaliseren, is het van belang dat steeds voldoende nieuwe mensen worden opgeleid. Goede opleidingen zijn noodzakelijk om BDM volledig te begrijpen en op een verantwoorde manier toe te passen. Op termijn wil Defensie de opleiding zelf ter hand nemen. Ook bij toekomstige opleidingen zal samenwerking met externe partijen belangrijk blijven om nieuwe inzichten en technieken in de BDM op te kunnen nemen of om als expert een specifieke les te verzorgen.</text:p>
      <text:p text:style-name="ifm_p_mt.3.76mm_ifm">Vraag 6</text:p>
      <text:p text:style-name="ifm_p_ifm">Deelt u de mening dat het noodzakelijk is voor de krijgsmacht, de politiek en de maatschappij om een debat te voeren over het gebruik van deze BDM-methode of andere, vergelijkbare, methodes?</text:p>
      <text:p text:style-name="ifm_p_mt.3.76mm_ifm">Antwoord 6</text:p>
      <text:p text:style-name="ifm_p_ifm">Ja. Sinds 2014 is het kabinetsbeleid dat de departementen, waaronder Defensie investeren in het opbouwen van gedragswetenschappelijke expertise om het overheidsbeleid te verbeteren.<text:note text:id="ID-3839-d37e141" text:note-class="footnote"><text:note-citation text:label="2 ">2</text:note-citation><text:note-body><text:p text:style-name="ifm_p_font.normal_size.6.93pt_mt..5mm_indent.-0.1161in_mleft.0.1161in_ifm">Kamerstuk 34 000, nr. 140 van 4 december 2014.</text:p></text:note-body></text:note> Om deze kennisdeling te bevorderen is het <text:span text:style-name="ifm_span_font.italic_ifm">Behavioural Insights Netwerk</text:span> Nederland (BIN NL) opgericht. Dit is een samenwerkingsverband van alle ministeries voor de toepassing van gedragskennis binnen de rijksoverheid.<text:note text:id="ID-3839-d37e152" text:note-class="footnote"><text:note-citation text:label="3 ">3</text:note-citation><text:note-body><text:p text:style-name="ifm_p_font.normal_size.6.93pt_mt..5mm_indent.-0.1161in_mleft.0.1161in_ifm">www.binnl.nl</text:p></text:note-body></text:note> BIN NL rapporteert elke twee jaar aan de Eerste en Tweede Kamer over de voortgang van de toepassing van gedragsinzichten bij de departementen. In 2017 is ook een bijdrage van Defensie opgenomen over de toepassing van gedragsinzichten in Mali. Daar heeft Defensie met hulp van BDM doelgroepgerichte communicatie voor de lokale bevolking ontwikkeld om locaties van geïmproviseerde explosieven door te geven. Waar de lokale bevolking deze locaties eerst niet meldde, gebeurde dit na invoering van dit programma wel.<text:note text:id="ID-3839-d37e162" text:note-class="footnote"><text:note-citation text:label="4 ">4</text:note-citation><text:note-body><text:p text:style-name="ifm_p_font.normal_size.6.93pt_mt..5mm_indent.-0.1161in_mleft.0.1161in_ifm">In 2017 was daarin voor Defensie de bijdrage «Betere bescherming tegen bermbommen: Hoe stimuleer je tot meer meldingen?» opgenomen (Kamerstuk 34 775, nr. 10 van 23 november 2017) en in 2019 «Gezonde lunches: hoe zijn militairen te stimuleren tot betere keuzes». Kamerstuk 35 300, nr. 93 van 26 november 2019.</text:p></text:note-body></text:note></text:p>
      <text:p text:style-name="ifm_p_ifm">Daarnaast krijgt Nederland vanuit ons eigen veiligheidsoogpunt bezien, steeds meer te maken met tegenstanders die juist ons gedrag proberen te beïnvloeden onder andere met desinformatie via sociale media.<text:note text:id="ID-3839-d37e171" text:note-class="footnote"><text:note-citation text:label="5 ">5</text:note-citation><text:note-body><text:p text:style-name="ifm_p_font.normal_size.6.93pt_mt..5mm_indent.-0.1161in_mleft.0.1161in_ifm">Zie ook het MIVD-jaarverslag 2019 met kenmerk 2020D16607 van 30 april 2020.</text:p></text:note-body></text:note> Dit dwingt Defensie om naast de virtuele, ook de cognitieve aspecten van moderne conflictvoering beter te begrijpen en ook expertise en perspectieven uit de sociale wetenschappen in ons beleid te integreren.<text:note text:id="ID-3839-d37e179" text:note-class="footnote"><text:note-citation text:label="6 ">6</text:note-citation><text:note-body><text:p text:style-name="ifm_p_font.normal_size.6.93pt_mt..5mm_indent.-0.1161in_mleft.0.1161in_ifm">Brief over «gevolgen COVID-19 uitbraak voor Defensie». Kamerstuk 35 300, nr. 64 van 15 mei 2020.</text:p></text:note-body></text:note> Uiteraard gelden daarbij steeds de juridische en ethische kaders.</text:p>
      <text:p text:style-name="ifm_p_mt.3.76mm_ifm">Vraag 7</text:p>
      <text:p text:style-name="ifm_p_ifm">Kunt u bevestigen dat deze methode op dit moment niet door de Nederlandse krijgsmacht wordt gebruikt in het buitenland?</text:p>
      <text:p text:style-name="ifm_p_mt.3.76mm_ifm">Antwoord 7</text:p>
      <text:p text:style-name="ifm_p_ifm">Op dit moment wordt de methode niet in het buitenland gebruikt, omdat daar nu geen behoefte is.</text:p>
      <text:p text:style-name="ifm_p_mt.3.76mm_ifm">Vraag 8</text:p>
      <text:p text:style-name="ifm_p_ifm">Wat vindt u ervan dat de BDM-methode is aangeschaft bij het moederbedrijf van Cambridge Analytica, het bedrijf dat een zeer twijfelachtige rol heeft gespeeld bij de Amerikaanse presidentsverkiezingen van 2016 en het Brexit-referendum van 2016?</text:p>
      <text:p text:style-name="ifm_p_mt.3.76mm_ifm">Antwoord 8</text:p>
      <text:p text:style-name="ifm_p_ifm">De gebeurtenissen rond Cambridge Analytica werden pas bekend in 2018. Defensie kocht de BDM-cursus eerder in 2017, niet bij Cambridge Analytica, maar bij SCL-Defence. Verder was de ophef rond Cambridge Analytica niet gerelateerd aan het gebruik van BDM, maar aan het overschrijden van juridische en ethische grenzen bij grootschalige data-mining, data-analyse en micro-targeting in relatie tot verkiezingen. Het gebruik van big-data maakte geen deel uit van de BDM-opleiding die Defensie kocht. Verder is BDM volgens Defensie een instrument en de ethiek van het gebruikte middel bevindt zich in de gebruiker en niet in het instr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dat Defensie gedragsbeïnvloedingsmethodes ontwikkelt voor moderne oorlogsvoering</dc:title>
    <meta:user-defined meta:name="OVERHEIDop.ParlID/DC.identifier">ah-tk-20192020-3839</meta:user-defined>
    <meta:user-defined meta:name="OVERHEIDop.vraagnummer">2020Z12930</meta:user-defined>
    <meta:user-defined meta:name="OVERHEIDop.aanhangselNummer">3839</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A.Th.B. Bijleveld-Schouten</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het lid Belhaj over het bericht dat Defensie gedragsbeïnvloedingsmethodes ontwikkelt voor moderne oorlogsvoering</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