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8</text:p>
      <text:p text:style-name="ifm_p_font.roman_mt.3.76mm_ifm">Vragen van de leden <text:span text:style-name="ifm_span_font.bold_ifm">Van den Nieuwenhuijzen</text:span> (GroenLinks), <text:span text:style-name="ifm_span_font.bold_ifm">Karabulut</text:span> (SP) en <text:span text:style-name="ifm_span_font.bold_ifm">Kerstens</text:span> (PvdA) aan de Minister van Defensie over <text:span text:style-name="ifm_span_font.italic_ifm">het artikel «Een soft maar gevaarlijk wapen: moderne oorlogsvoering richt zich op beinvloeding van de bevolking»</text:span> (ingezonden 29 juni 2020).</text:p>
      <text:p text:style-name="ifm_p_font.roman_mt.3.76mm_ifm">Antwoord van Minister <text:span text:style-name="ifm_span_font.bold_ifm">Bijleveld-Schouten</text:span> (Defensie) (ontvangen 24 augustus 2020).</text:p>
      <text:p text:style-name="ifm_p_mt.3.76mm_ifm">Vraag 1</text:p>
      <text:p text:style-name="ifm_p_ifm">Bent u bekend met het artikel «Een soft maar gevaarlijk wapen: moderne oorlogsvoering richt zich op beïnvloeding van de bevolking»?<text:note text:id="ID-2020Z12449-d37e52" text:note-class="footnote"><text:note-citation text:label="1 ">1</text:note-citation><text:note-body><text:p text:style-name="ifm_p_font.normal_size.6.93pt_mt..5mm_indent.-0.1161in_mleft.0.1161in_ifm">NRC Handelsblad, 27 juni 2020, 'Een soft maar gevaarlijk wapen: moderne oorlogsvoering richt zich op beinvloeding van de bevolking» (https://www.nrc.nl/nieuws/2020/06/26/een-soft-maar-gevaarlijk-wapen-moderne-oorlogsvoering-richt-zich-op-beinvloeding-van-de-bevolking-a4004227)</text:p></text:note-body></text:note></text:p>
      <text:p text:style-name="ifm_p_mt.3.76mm_ifm">Antwoord 1</text:p>
      <text:p text:style-name="ifm_p_ifm">Ja.</text:p>
      <text:p text:style-name="ifm_p_mt.3.76mm_ifm">Vraag 2, 3</text:p>
      <text:p text:style-name="ifm_p_ifm">Bent u bekend met het gebruik van de Behavioural Dynamics Methodology (BDM) binnen Defensie? Zo ja, wat vindt u van de methode en het gebruik? Zo nee, waarom niet?</text:p>
      <text:p text:style-name="ifm_p_ifm">Is de top van Defensie op de hoogte van het gebruik van de BDM-methodiek? Zo ja, hoe kijken zij tegen deze methodiek aan? Zo nee, waarom niet?</text:p>
      <text:p text:style-name="ifm_p_mt.3.76mm_ifm">Antwoord 2, 3</text:p>
      <text:p text:style-name="ifm_p_ifm">Ja, wij zijn hiermee bekend. Het is al langer kabinetsbeleid dat departementen pilots uitvoeren met het toepassen van gedragsinzichten. Voor het opstellen en uitvoeren van effectief beleid is het van belang dat vanuit het perspectief van de doelgroep wordt gekeken naar wat hun reactie op bepaalde maatregelen kan zijn.<text:note text:id="ID-3838-d37e82" text:note-class="footnote"><text:note-citation text:label="2 ">2</text:note-citation><text:note-body><text:p text:style-name="ifm_p_font.normal_size.6.93pt_mt..5mm_indent.-0.1161in_mleft.0.1161in_ifm">Kamerstuk 34 000, nr. 140 van 4 december 2014.</text:p></text:note-body></text:note> In 2018 informeerde dit kabinet de Kamer dat de toepassing van gedragswetenschappelijke inzichten voortaan deel uitmaakt van het Integraal Afwegingskader (IAK) voor beleid en regelgeving.<text:note text:id="ID-3838-d37e90" text:note-class="footnote"><text:note-citation text:label="3 ">3</text:note-citation><text:note-body><text:p text:style-name="ifm_p_font.normal_size.6.93pt_mt..5mm_indent.-0.1161in_mleft.0.1161in_ifm">Kamerstuk 34 775, nr. 88, van 22 januari 2018.</text:p></text:note-body></text:note></text:p>
      <text:p text:style-name="ifm_p_ifm">Militaire inzet verschilt hierin niet van ander overheidsbeleid. Ieder conflict draait om het gedrag van mensen. Daarbij spelen conflicten zich tegenwoordig vaak af tussen de lokale bevolking waarbij de grens tussen strijders en burgers niet altijd duidelijk is. Door gedragsonderzoek onder lokale bevolkingsgroepen ontstaat hierin beter inzicht en kan Defensie daar gerichter op inspelen. Bijvoorbeeld door naast fysieke- ook niet-fysieke middelen in te zetten met minder kans op burgerslachtoffers. Of om militaire activiteiten beter aan de lokale bevolking uit te kunnen leggen en zo meer begrip, draagvlak en steun te creëren.</text:p>
      <text:p text:style-name="ifm_p_ifm">In november 2017 ontving de Tweede Kamer een eerste rapportage van pilots die de overheid met de toepassing van gedragsinzichten heeft uitgevoerd.<text:note text:id="ID-3838-d37e101" text:note-class="footnote"><text:note-citation text:label="4 ">4</text:note-citation><text:note-body><text:p text:style-name="ifm_p_font.normal_size.6.93pt_mt..5mm_indent.-0.1161in_mleft.0.1161in_ifm">Kamerstuk 34 775, nr. 10 van 23 november 2017.</text:p></text:note-body></text:note> Eén daarvan betrof het programma van Defensie in de MINUSMA-missie in Mali om de bevolking beter tegen geïmproviseerde explosieven (IED’s) te beschermen. Na onderzoek met de <text:span text:style-name="ifm_span_font.italic_ifm">Behavioural Dynamics Methodology</text:span> (BDM) werd de doelgroepgerichte communicatie aan de lokale omstandigheden aangepast. Hierna meldde de lokale bevolking meer IED-locaties die vervolgens onschadelijk konden worden gemaakt. Met deze methodiek wordt het instrumentarium van Defensie dus verbreed en wordt Defensie effectiever.</text:p>
      <text:p text:style-name="ifm_p_mt.3.76mm_ifm">Vraag 4</text:p>
      <text:p text:style-name="ifm_p_ifm">Klopt het dat de BDM-methode ontwikkeld is door het moederbedrijf van Cambridge Analytics en voor veel geld door Defensie ingekocht? Waarom is de Kamer nooit geïnformeerd over de samenwerking met dit omstreden bedrijf?</text:p>
      <text:p text:style-name="ifm_p_mt.3.76mm_ifm">Antwoord 4</text:p>
      <text:p text:style-name="ifm_p_ifm">De basis van BDM is ontwikkeld door de SCL-groep die ook het moederbedrijf van Cambridge Analytica was. Defensie kocht de BDM-cursus in 2017 niet bij Cambridge Analytica, maar bij SCL-Defence. Dit was voordat in 2018 de gebeurtenissen rondom Cambridge Analytica bekend werden. Daarbij was de ophef rond Cambridge Analytica niet gerelateerd aan het gebruik van BDM, maar aan het overschrijden van juridische en ethische grenzen bij grootschalige data-mining, data-analyse en micro-targeting in relatie tot verkiezingen. Het gebruik van big-data maakte geen deel uit van de opleiding die Defensie kocht. Verder is BDM volgens Defensie een instrument en de ethiek van het gebruikte middel bevindt zich in de gebruiker en niet in het instrument.</text:p>
      <text:p text:style-name="ifm_p_mt.3.76mm_ifm">Vraag 5</text:p>
      <text:p text:style-name="ifm_p_ifm">Klopt het dat een ethisch kader lijkt te ontbreken bij de toepassing van de BDM-methode, zoals in het artikel wordt gesteld? Is er een vastgesteld ethisch kader voor het gebruik van de BDM-methode? Zo ja, kan de Kamer die ontvangen? Zo nee, waarom niet?</text:p>
      <text:p text:style-name="ifm_p_mt.3.76mm_ifm">Antwoord 5</text:p>
      <text:p text:style-name="ifm_p_ifm">Net als bij alle andere inzet van de krijgsmacht, gelden bij het gebruik van BDM de bestaande ethische kaders. Militairen worden opgeleid met de gedragscode en zij krijgen diverse lessen over ethiek en ethische dillema’s. De principes proportionaliteit en subsidiariteit zijn evenals het humanitair oorlogsrecht altijd leidend. Deze kaders zijn ook steeds toegepast tijdens de pilots met BDM. In lijn met het kabinetsbeleid gaat Defensie het toepassen van gedragsinzichten de komende tijd verder vormgeven.</text:p>
      <text:p text:style-name="ifm_p_mt.3.76mm_ifm">Vraag 6</text:p>
      <text:p text:style-name="ifm_p_ifm">Is de toepassing van de BDM-methode getoetst aan het oorlogsrecht? Zo nee, waarom niet? Zo ja, wat was de uitkomst van die toetsing?</text:p>
      <text:p text:style-name="ifm_p_mt.3.76mm_ifm">Antwoord 6</text:p>
      <text:p text:style-name="ifm_p_ifm">Ja. De toepassing van de BDM is onderwerp geweest van juridisch advies. De methode is als zodanig niet in strijd met het recht, waaronder het oorlogsrecht. Wel is van belang dat de methode wordt toegepast in overeenstemming met het toepasselijk juridisch kader voor de inzet als geheel, waaronder de mensenrechten en het oorlogsrecht. Dit geldt bij alle militaire inzet.</text:p>
      <text:p text:style-name="ifm_p_mt.3.76mm_ifm">Vraag 7</text:p>
      <text:p text:style-name="ifm_p_ifm">Klopt het dat Defensie geoefend heeft met deze methode in het Caribisch gebied? Zo ja, wat was de maatschappelijke impact van deze oefening? Klopt het dat er een evaluatie heeft plaatsgevonden? Wat is er met deze evaluatie gebeurd?</text:p>
      <text:p text:style-name="ifm_p_mt.3.76mm_ifm">Antwoord 7</text:p>
      <text:p text:style-name="ifm_p_ifm">Ja. Defensie heeft in 2016 in het Caribisch gebied een pilot met de BDM uitgevoerd. Het betrof een onderzoek naar het draagvlak onder de bevolking voor de aanwezigheid van Nederlandse militairen. Hieruit bleek dat er bij de lokale bevolking geen weerstand was tegen de aanwezigheid van Nederlandse militairen. Verder bleek de lokale bevolking niet goed op de hoogte van de taken en bevoegdheden van de Nederlandse militairen. Een aantal aanbevelingen uit het rapport is opgepakt, zoals bijvoorbeeld het communiceren in het Papiamento in plaats van in het Nederlands. Voor zover bekend heeft deze pilot geen maatschappelijke impact gehad. Net als andere oefeningen bij Defensie is deze oefening intern geëvalueerd.</text:p>
      <text:p text:style-name="ifm_p_mt.3.76mm_ifm">Vraag 8</text:p>
      <text:p text:style-name="ifm_p_ifm">Waarom heeft u ervoor gekozen om de BDM-methode niet te communiceren met de Tweede Kamer?</text:p>
      <text:p text:style-name="ifm_p_mt.3.76mm_ifm">Antwoord 8</text:p>
      <text:p text:style-name="ifm_p_ifm">Zie het antwoord op vraag 4.</text:p>
      <text:p text:style-name="ifm_p_mt.3.76mm_ifm">Vraag 9</text:p>
      <text:p text:style-name="ifm_p_ifm">Klopt het uit het artikel naar voren komende beeld dat pas in derde instantie de inkoop van de BDM-methode door middel van een aanbesteding wordt ingekocht? Zo ja, waarom is in de eerste twee gevallen niet gekozen voor aanbesteding, mede ook gezien de hoogte van de bedragen?</text:p>
      <text:p text:style-name="ifm_p_mt.3.76mm_ifm">Antwoord 9</text:p>
      <text:p text:style-name="ifm_p_ifm">De eerste keren is gebruik gemaakt van rechtstreekse opdrachtverstrekking op grond van uitzonderingsbepalingen in de Europese aanbestedingsregelgeving. Mede naar aanleiding van de pilots is besloten het traject met BDM voort te zetten. Om invulling te geven aan de structurele opleidingsbehoefte wil Defensie een meerjarige raamovereenkomst afsluiten. De financiële omvang hiervan vergt een aanbestedingsprocedure. Dit proces is in 2019 gestart.</text:p>
      <text:p text:style-name="ifm_p_mt.3.76mm_ifm">Vraag 10</text:p>
      <text:p text:style-name="ifm_p_ifm">In welke mate overlapt het gebruik van de BDM-methode met het takenpakket van de MIVD? Zijn er afspraken vastgelegd over samenwerking en afstemming met de MIVD bij het gebruik van BDM?</text:p>
      <text:p text:style-name="ifm_p_mt.3.76mm_ifm">Antwoord 10</text:p>
      <text:p text:style-name="ifm_p_ifm">Zowel de ingezette Nederlandse eenheden als de MIVD willen meer inzicht krijgen in het gedrag van de lokale bevolking en strijdende partijen. Daarbij hebben beide hun eigen manier van optreden. De militaire eenheden treden de lokale bevolking bij inzet van BDM transparant en met open vizier tegemoet en leggen daarover in de lijn verantwoording af. De MIVD opereert in voorkomend geval onder de WIV. Om te voorkomen dat hierbij in een operatiegebied vermenging of overlap ontstaat, kunnen hierover afspraken worden gemaakt. Zo kan de MIVD op de hoogte worden gehouden van gepland en lopend gedragsonderzoek.</text:p>
      <text:p text:style-name="ifm_p_mt.3.76mm_ifm">Vraag 11</text:p>
      <text:p text:style-name="ifm_p_ifm">Wie houdt binnen Defensie toezicht op het gebruik van de BDM-methode? Waaraan wordt dat toezicht getoetst?</text:p>
      <text:p text:style-name="ifm_p_mt.3.76mm_ifm">Antwoord 11</text:p>
      <text:p text:style-name="ifm_p_ifm">De commandant van de ingezette eenheid is verantwoordelijk voor alle activiteiten van zijn of haar eenheid en bewaakt daartoe het mandaat en de juridische kaders, inclusief de ethische aspecten. In de nationale lijn legt de commandant verantwoording af aan de CDS.</text:p>
      <text:p text:style-name="ifm_p_mt.3.76mm_ifm">Vraag 12</text:p>
      <text:p text:style-name="ifm_p_ifm">Hoe kijkt u aan tegen vormen van psychologische oorlogsvoering en de rol van de Kamer in de besluitvorming hierover?</text:p>
      <text:p text:style-name="ifm_p_mt.3.76mm_ifm">Antwoord 12</text:p>
      <text:p text:style-name="ifm_p_ifm">Psychologische operaties (PsyOps) maken deel uit van de mogelijkheden die een militaire commandant heeft bij de uitvoering van de opdracht. De commandant acteert hierbij binnen de geldende juridische kaders en in overeenstemming met de voor desbetreffende operatie gemaakte afspraken. PsyOps kunnen alleen worden ingezet op de door het politiek-strategisch niveau goedgekeurde doelgroepen. Bijvoorbeeld bij NAVO-operaties gebeurt dat door de Noord Atlantische Raad. De Tweede Kamer wordt hierover in voorkomend geval conform de bestaande procedures voor de inzet van de krijgsmach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Karabulut en Kerstens over het artikel 'Een soft maar gevaarlijk wapen: moderne oorlogsvoering richt zich op beïnvloeding van de bevolking'</dc:title>
    <meta:user-defined meta:name="OVERHEIDop.ParlID/DC.identifier">ah-tk-20192020-3838</meta:user-defined>
    <meta:user-defined meta:name="OVERHEIDop.vraagnummer">2020Z12449</meta:user-defined>
    <meta:user-defined meta:name="OVERHEIDop.aanhangselNummer">383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S. Karabulut</meta:user-defined>
    <meta:user-defined meta:name="OVERHEIDop.indiener">T.J.H. van den Nieuwenhuijzen</meta:user-defined>
    <meta:user-defined meta:name="OVERHEIDop.ontvanger">A.Th.B. Bijleveld-Schouten</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de leden Van den Nieuwenhuijzen, Karabulut en Kerstens over het artikel 'Een soft maar gevaarlijk wapen: moderne oorlogsvoering richt zich op beïnvloeding van de bevolking'</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