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6</text:p>
      <text:p text:style-name="ifm_p_font.roman_mt.3.76mm_ifm">Vragen van de leden <text:span text:style-name="ifm_span_font.bold_ifm">Van Toorenburg</text:span> en <text:span text:style-name="ifm_span_font.bold_ifm">Van Dam</text:span> (beiden CDA) aan de Minister voor Rechtsbescherming na <text:span text:style-name="ifm_span_font.italic_ifm">aanleiding van de column «Er is een klimaat dat het voor agressieve horken eenvoudig maakt om anderen het leven zuur te maken»</text:span> (ingezonden 6 juli 2020).</text:p>
      <text:p text:style-name="ifm_p_font.roman_mt.3.76mm_ifm">Antwoord van Minister <text:span text:style-name="ifm_span_font.bold_ifm">Grapperhaus</text:span> (Justitie en Veiligheid), mede namens de Minister voor Rechtsbescherming (ontvangen 24 augustus 2020). Zie ook Aanhangsel Handelingen, vergaderjaar 2019–2020, nr. 3622.</text:p>
      <text:p text:style-name="ifm_p_mt.3.76mm_ifm">Vraag 1</text:p>
      <text:p text:style-name="ifm_p_ifm">Heeft u kennisgenomen van de column van Özcan Akyol met de titel «Er is een klimaat dat het voor agressieve horken eenvoudig maakt om anderen het leven zuur te maken»?<text:note text:id="ID-2020Z13596-d37e49" text:note-class="footnote"><text:note-citation text:label="1 ">1</text:note-citation><text:note-body><text:p text:style-name="ifm_p_font.normal_size.6.93pt_mt..5mm_indent.-0.1161in_mleft.0.1161in_ifm">Algemeen Dagblad d.d. 3 juli 2020</text:p></text:note-body></text:note></text:p>
      <text:p text:style-name="ifm_p_mt.3.76mm_ifm">Antwoord 1</text:p>
      <text:p text:style-name="ifm_p_ifm">Ja.</text:p>
      <text:p text:style-name="ifm_p_mt.3.76mm_ifm">Vraag 2, 3</text:p>
      <text:p text:style-name="ifm_p_ifm">Deelt u de mening van de columnist en de vragensteller dat «zolderkamerpsychopaten» moeten leren inzien dat ze niet straffeloos vanuit een bureaustoel alles en iedereen met de dood kunnen bedreigen en dat het maar zeer de vraag is of dat strafdoel wordt bereikt wanneer een ernstige bedreiger er met een lichte taakstraf mee wegkomt?</text:p>
      <text:p text:style-name="ifm_p_ifm">Vindt u een taakstraf in zijn algemeenheid passend bij ernstige bedreiging met geweld en/of de dood?</text:p>
      <text:p text:style-name="ifm_p_mt.3.76mm_ifm">Antwoord 2, 3</text:p>
      <text:p text:style-name="ifm_p_ifm">Dergelijke bedreigingen zijn onaanvaardbaar. Of er in een bepaald geval aanleiding is om een straf op te leggen en zo ja, welke, wordt bepaald door de officier van justitie of door de rechter.</text:p>
      <text:p text:style-name="ifm_p_mt.3.76mm_ifm">Vraag 4, 5</text:p>
      <text:p text:style-name="ifm_p_ifm">Deelt u de mening van de columnist en de vragensteller dat ons rechtssysteem in de praktijk nog steeds onderscheid maakt tussen fysieke en digitale misdrijven en dat het de vraag is of een dergelijk onderscheid (nog) terecht is?</text:p>
      <text:p text:style-name="ifm_p_ifm">Klopt het dat bedreiging langs digitale weg door het openbaar ministerie (OM) en door de Rechtspraak anders wordt gewogen dan fysieke bedreiging? Klopt het dat, kijkend naar de Richtlijn strafvordering bedreiging (2019R005) op het schriftelijk (waaronder per internet) bedreigen in de ogen van het OM een zwaardere straf zou moeten staan dan op mondeling bedreigen? Is het <text:span text:style-name="ifm_span_font.italic_ifm">in de praktijk</text:span> ook zo dat de strafeis van schriftelijke bedreiging doorgaans hoger is dat die van mondelinge bedreiging? Zou u hier onderzoek naar willen laten uitvoeren?</text:p>
      <text:p text:style-name="ifm_p_mt.3.76mm_ifm">Antwoord 4, 5</text:p>
      <text:p text:style-name="ifm_p_ifm">De <text:span text:style-name="ifm_span_font.italic_ifm">strafvorderingsrichtlijn Bedreiging</text:span> van het Openbaar Ministerie geeft een opbouw van zwaarte van de bedreigingen met oplopende strafrichtlijnen.</text:p>
      <text:p text:style-name="ifm_p_ifm">De LOVS-oriëntatiepunten voor de rechtspraak zijn op vergelijkbare wijze opgebouwd.</text:p>
      <text:p text:style-name="ifm_p_ifm">Het klopt dat bij een mondelinge bedreiging een lagere geldboete als uitgangspunt geldt dan bij een schriftelijke bedreiging, mits de bedreiger geen wapen bij zich heeft om daadwerkelijk de daad bij het woord te voegen. De reden hierachter is dat een mondelinge bedreiging in een opwelling kan worden geuit, terwijl een bedreiger die diens dreigement schriftelijk uit, doorgaans enige bedenktijd heeft gehad om van diens voornemen tot bedreiging af te zien. Dit neem niet weg dat de officier van justitie bij het bepalen van de strafmaat (bij zelfstandige afdoening door het OM) of de strafeis in iedere individuele zaak rekening zal houden met de ernst van de bedreiging(en) en met eventuele andere strafverzwarende omstandigheden, zoals bedreiging van kwetsbare slachtoffers, discriminatoire aspecten of grote maatschappelijke impact.</text:p>
      <text:p text:style-name="ifm_p_mt.3.76mm_ifm">Vraag 6</text:p>
      <text:p text:style-name="ifm_p_ifm">Is het feit dat een slachtoffer een journalist is <text:span text:style-name="ifm_span_font.italic_ifm">in de praktijk</text:span> ook een factor van betekenis? (gelet op de Richtlijn voor strafvordering bedreiging, 2019R005)? Zo niet, waarom niet?</text:p>
      <text:p text:style-name="ifm_p_mt.3.76mm_ifm">Antwoord 6</text:p>
      <text:p text:style-name="ifm_p_ifm">Bedreiging tegen journalisten kan, conform de afspraken die hierover gemaakt zijn in het Protocol PersVeilig tussen de politie, het Openbaar Ministerie, de Nederlandse Vereniging van Journalisten en het Genootschap van Hoofdredacteuren, aanleiding geven de straf(eis)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Dam over aanleiding van de column ‘Er is een klimaat dat het voor agressieve horken eenvoudig maakt om anderen het leven zuur te maken’</dc:title>
    <meta:user-defined meta:name="OVERHEIDop.ParlID/DC.identifier">ah-tk-20192020-3836</meta:user-defined>
    <meta:user-defined meta:name="OVERHEIDop.vraagnummer">2020Z13596</meta:user-defined>
    <meta:user-defined meta:name="OVERHEIDop.aanhangselNummer">383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M. van Toorenburg</meta:user-defined>
    <meta:user-defined meta:name="OVERHEIDop.ontvanger">F.B.J. Grapperhaus</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de leden Van Toorenburg en Van Dam over aanleiding van de column ‘Er is een klimaat dat het voor agressieve horken eenvoudig maakt om anderen het leven zuur te maken’</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