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5</text:p>
      <text:p text:style-name="ifm_p_font.roman_mt.3.76mm_ifm">Vragen van de leden <text:span text:style-name="ifm_span_font.bold_ifm">Van Wijngaarden</text:span> (VVD) en <text:span text:style-name="ifm_span_font.bold_ifm">Van Haga</text:span> (Van Haga) aan de Minister van Justitie en Veiligheid over <text:span text:style-name="ifm_span_font.italic_ifm">het bericht dat een man die de dochter van een columnist bedreigde een taakstraf van twintig uur kreeg opgelegd</text:span> (ingezonden 7 juli 2020).</text:p>
      <text:p text:style-name="ifm_p_font.roman_mt.3.76mm_ifm">Antwoord van Minister <text:span text:style-name="ifm_span_font.bold_ifm">Grapperhaus</text:span> (Justitie en Veiligheid), mede namens de Minister voor Rechtsbescherming (ontvangen 24 augustus 2020). Zie ook Aanhangsel Handelingen, vergaderjaar 2019–2020, nr. 3626.</text:p>
      <text:p text:style-name="ifm_p_mt.3.76mm_ifm">Vraag 1</text:p>
      <text:p text:style-name="ifm_p_ifm">Bent u bekend met de berichten over de veroordeling van een man wegens bedreiging van de dochter van een columnist?<text:note text:id="ID-2020Z13663-d37e51" text:note-class="footnote"><text:note-citation text:label="1 ">1</text:note-citation><text:note-body><text:p text:style-name="ifm_p_font.normal_size.6.93pt_mt..5mm_indent.-0.1161in_mleft.0.1161in_ifm">De Stentor, 3 juli 2020, «Er is een klimaat dat het voor agressieve horken eenvoudig maakt om anderen het leven zuur te maken», https://www.destentor.nl/binnenland/er-is-een-klimaat-dat-het-voor-agressieve-horken-eenvoudig-maakt-om-anderen-het-leven-zuur-te-maken-br~a462ede3/</text:p></text:note-body></text:note> <text:note text:id="ID-2020Z13663-d37e59" text:note-class="footnote"><text:note-citation text:label="2 ">2</text:note-citation><text:note-body><text:p text:style-name="ifm_p_font.normal_size.6.93pt_mt..5mm_indent.-0.1161in_mleft.0.1161in_ifm">Nu.nl, 3 juli 2020, «Man die dochter Özcan Akyol bedreigde krijgt twintig uur taakstraf», https://www.nu.nl/media/6062193/man-die-dochter-ozcan-akyol-bedreigde-krijgt-twintig-uur-taakstraf.html</text:p></text:note-body></text:note></text:p>
      <text:p text:style-name="ifm_p_mt.3.76mm_ifm">Antwoord 1</text:p>
      <text:p text:style-name="ifm_p_ifm">Ja.</text:p>
      <text:p text:style-name="ifm_p_mt.3.76mm_ifm">Vraag 2, 3</text:p>
      <text:p text:style-name="ifm_p_ifm">Wat vindt u ervan dat iemand die een dochter van een columnist dreigt te verkrachten en te vermoorden weg komt met een taakstraf van twintig uur?</text:p>
      <text:p text:style-name="ifm_p_ifm">Deelt u de mening dat dreigen met geweld zowel online als offline onaanvaardbaar is en mensen die zich hier schuldig aan maken een substantiële straf moeten krijgen?</text:p>
      <text:p text:style-name="ifm_p_mt.3.76mm_ifm">Antwoord 2, 3</text:p>
      <text:p text:style-name="ifm_p_ifm">Dergelijke bedreigingen zijn onaanvaardbaar. Of er in een bepaald geval aanleiding is om een straf op te leggen en zo ja, welke, wordt bepaald door de officier van justitie of door de rechter.</text:p>
      <text:p text:style-name="ifm_p_ifm">Het is van belang dat de slachtoffers in alle gevallen van (ernstige) bedreiging aangifte doen. Dit is niet alleen van belang voor een eventuele strafrechtelijke aanpak. Alleen bij een aangifte is de politie ook in staat om het slachtoffer te adviseren over hoe deze het beste met de bedreiging om kan gaan en om zo nodig beschermende maatregelen te treffen.</text:p>
      <text:p text:style-name="ifm_p_mt.3.76mm_ifm">Vraag 4, 5, 6, 7</text:p>
      <text:p text:style-name="ifm_p_ifm">Deelt u de mening dat lichte straffen voor dergelijke bedreigingen de aangiftebereidheid van slachtoffers kunnen aantasten, omdat slachtoffers mogelijk vaker denken dat daders weg kunnen komen met een boete of een taakstraf van een paar dagen?</text:p>
      <text:p text:style-name="ifm_p_ifm">In hoeverre vindt u het redelijk dat de huidige richtlijn van het Openbaar Ministerie (OM) bij een eerste bedreiging via sociale media nog uitgaat van een geldboete van 400 euro?<text:note text:id="ID-3835-d37e105" text:note-class="footnote"><text:note-citation text:label="3 ">3</text:note-citation><text:note-body><text:p text:style-name="ifm_p_font.normal_size.6.93pt_mt..5mm_indent.-0.1161in_mleft.0.1161in_ifm">OM, Richtlijn voor strafvordering bedreiging (2019R005), https://www.om.nl/onderwerpen/beleidsregels/richtlijnen-voor-strafvordering/richtlijn-voor-strafvorderingbedreiging-2019r005</text:p></text:note-body></text:note></text:p>
      <text:p text:style-name="ifm_p_ifm">Bent u bereid in gesprek te gaan met het OM over het actualiseren van de richtlijn bedreiging om zwaardere strafeisen te bewerkstelligen? Zo nee, waarom niet?</text:p>
      <text:p text:style-name="ifm_p_ifm">Acht u het wenselijk dat de oriëntatiepunten van het Landelijk Overleg Vakinhoud Strafrecht (LOVS) ten aanzien van bedreiging worden herzien?<text:note text:id="ID-3835-d37e116" text:note-class="footnote"><text:note-citation text:label="4 ">4</text:note-citation><text:note-body><text:p text:style-name="ifm_p_font.normal_size.6.93pt_mt..5mm_indent.-0.1161in_mleft.0.1161in_ifm">Rechtspraak.nl, https://www.rechtspraak.nl/SiteCollectionDocuments/Orientatiepunten-en-afspraken-LOVS.pdf</text:p></text:note-body></text:note></text:p>
      <text:p text:style-name="ifm_p_mt.3.76mm_ifm">Antwoord 4, 5, 6, 7</text:p>
      <text:p text:style-name="ifm_p_ifm">De <text:span text:style-name="ifm_span_font.italic_ifm">strafvorderingsrichtlijn Bedreiging</text:span> van het Openbaar Ministerie geeft een opbouw van zwaarte van de bedreigingen met oplopende strafrichtlijnen. De straffen lopen op bij recidive. Bij de strafoplegging of de strafeis kan rekening worden gehouden me strafverzwarende omstandigheden, zoals de ernst van de bedreiging(en), bedreiging van kwetsbare slachtoffers, discriminatoire aspecten of grote maatschappelijke impact. Ook bedreiging tegen personen met een publieke taak of journalisten kan aanleiding geven de straf(eis) te verhogen.</text:p>
      <text:p text:style-name="ifm_p_ifm">De LOVS-oriëntatiepunten voor de rechtspraak zijn op vergelijkbare wijze opgebouwd.</text:p>
      <text:p text:style-name="ifm_p_ifm">De richtlijn van het OM en de oriëntatiepunten van het LOVS geven een kader waarbinnen maatwerk kan worden geleverd rekening houdend met de ernst van de bedreiging(en) en de omstandigheden waaronder het strafbare feit wordt gepleegd. Ik kan overigens als Minister niet treden in oriëntatiepunten van de rechtspraak.</text:p>
      <text:p text:style-name="ifm_p_mt.3.76mm_ifm">Vraag 8</text:p>
      <text:p text:style-name="ifm_p_ifm">Bent u tevens bereid een afschrift van uw antwoorden op deze vragen onder de aandacht te brengen van het College van procureurs-generaal en het LOVS?</text:p>
      <text:p text:style-name="ifm_p_mt.3.76mm_ifm">Antwoord 8</text:p>
      <text:p text:style-name="ifm_p_ifm">Ik heb bovenstaande antwoorden afgestemd met de Raad voor de rechtspraak en het College van procureurs-gener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ijngaarden en Van Haga over het bericht dat een man die de dochter van een columnist bedreigde een taakstraf van twintig uur kreeg opgelegd</dc:title>
    <meta:user-defined meta:name="OVERHEIDop.ParlID/DC.identifier">ah-tk-20192020-3835</meta:user-defined>
    <meta:user-defined meta:name="OVERHEIDop.vraagnummer">2020Z13663</meta:user-defined>
    <meta:user-defined meta:name="OVERHEIDop.aanhangselNummer">3835</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indiener">J. van Wijngaarden</meta:user-defined>
    <meta:user-defined meta:name="OVERHEIDop.ontvanger">F.B.J. Grapperhaus</meta:user-defined>
    <meta:user-defined meta:name="OVERHEIDop.vergaderjaar">2019-2020</meta:user-defined>
    <meta:user-defined meta:name="DCTERMS.W3CDTF/OVERHEIDop.datumOntvangst">2020-08-24</meta:user-defined>
    <meta:user-defined meta:name="OVERHEID.StatenGeneraal/DC.creator">Tweede Kamer der Staten-Generaal</meta:user-defined>
    <dc:language>nl</dc:language>
    <meta:user-defined meta:name="DCTERMS.alternative"/>
    <meta:user-defined meta:name="DC.title">Antwoord op vragen van de leden Van Wijngaarden en Van Haga over het bericht dat een man die de dochter van een columnist bedreigde een taakstraf van twintig uur kreeg opgelegd</meta:user-defined>
    <meta:user-defined meta:name="DCTERMS.W3CDTF/DCTERMS.available">2020-09-03</meta:user-defined>
    <meta:user-defined meta:name="OVERHEIDop.publicationName">Kamervragen (Aanhangsel)</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