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4</text:p>
      <text:p text:style-name="ifm_p_font.roman_mt.3.76mm_ifm">Vragen van het lid <text:span text:style-name="ifm_span_font.bold_ifm">Bergkamp</text:span> (D66) aan de Ministers van Justitie en Veiligheid en van Onderwijs, Cultuur en Wetenschap over <text:span text:style-name="ifm_span_font.italic_ifm">het aangekondigde onderzoek naar daders van geweld tegen LHBTI’s</text:span> (ingezonden 29 mei 2020).</text:p>
      <text:p text:style-name="ifm_p_font.roman_mt.3.76mm_ifm">Antwoord van Minister <text:span text:style-name="ifm_span_font.bold_ifm">Grapperhaus</text:span> (Justitie en Veiligheid) en van Minister <text:span text:style-name="ifm_span_font.bold_ifm">Van Engelshoven</text:span> (Onderwijs, Cultuur en Wetenschap) (ontvangen 24 augustus 2020). Zie ook Aanhangsel Handelingen, vergaderjaar 2019–2020, nr. 3215.</text:p>
      <text:p text:style-name="ifm_p_mt.3.76mm_ifm">Vraag 1</text:p>
      <text:p text:style-name="ifm_p_ifm">Kunt u aangeven hoe u de door u tijdens het mondeling vragenuur van 19 mei 2020 toegezegde actualisering van het onderzoek naar de daders van geweld tegen LHBTI’s precies gaat vormgeven, aan de hand van welke onderzoeksvragen en wat het tijdpad voor dit onderzoek is?</text:p>
      <text:p text:style-name="ifm_p_mt.3.76mm_ifm">Antwoord 1</text:p>
      <text:p text:style-name="ifm_p_ifm">Samen zullen wij vormgeven aan deze toezegging. Vooralsnog denken we aan een actualisering van de door u tijdens het mondelinge vragenuur aangehaalde onderzoeken. We zullen daarvoor verschillende partijen benaderen en ook bezien of we uiteindelijk opdracht geven tot één groot onderzoek, of tot meerdere deelonderzoeken. Nadat de onderzoekers zijn geselecteerd zullen wij u nader informeren over hun planning. Op dat moment zullen we ook nader ingaan op de uiteindelijke onderzoeksvragen, die zullen worden vastgesteld in overleg met de nog te selecteren onderzoekers.</text:p>
      <text:p text:style-name="ifm_p_mt.3.76mm_ifm">Vraag 2</text:p>
      <text:p text:style-name="ifm_p_ifm">Bent u bereid de expertise van «Roze in Blauw» te betrekken bij het vorm en inhoud geven van het onderzoek?</text:p>
      <text:p text:style-name="ifm_p_mt.3.76mm_ifm">Antwoord 2</text:p>
      <text:p text:style-name="ifm_p_ifm">Ja, daartoe zijn wij bereid. We zullen uw suggestie meegeven aan de onderzoekers. We vinden het echter aan de nog te selecteren onderzoekers om te beoordelen of de expertise van Roze in Blauw voor het beantwoorden van de onderzoeksvragen van meerwaarde is.</text:p>
      <text:p text:style-name="ifm_p_mt.3.76mm_ifm">Vraag 3</text:p>
      <text:p text:style-name="ifm_p_ifm">Kunt u in dit onderzoek meenemen in hoeverre religie, cultuur, etniciteit en/of sociaaleconomische positie een rol speelt? En kan in dit onderzoek tevens worden bezien of er een verschil is tussen daders in grote en kleine steden en, zo ja, welke? En in hoeverre het geweld tegen LHBTI’s fysiek plaatsvindt dan wel in de vorm van hatespeech via social media?</text:p>
      <text:p text:style-name="ifm_p_mt.3.76mm_ifm">Antwoord 3</text:p>
      <text:p text:style-name="ifm_p_ifm">Ja, wij zijn voornemens deze aspecten mee te nemen in het onderzoek. Wij zijn voornemens het onderzoek te richten op de G4-gemeenten, met wie wij gezamenlijk ook het Actieplan Veiligheid LHBTI hebben opgesteld. Het onderzoek richt zich daarmee dus niet op de vraag of er een verschil is tussen daders in grote en kleine(re) gemeenten.</text:p>
      <text:p text:style-name="ifm_p_mt.3.76mm_ifm">Vraag 4</text:p>
      <text:p text:style-name="ifm_p_ifm">Bent u het ermee eens dat het onderwijs een belangrijke rol speelt bij het bevorderen van acceptatie van seksuele diversiteit? Zodat kinderen vanaf jonge leeftijd meekrijgen dat seksuele diversiteit in onze samenleving wordt geaccepteerd, ook – juist – als ze thuis of op straat iets anders horen?<text:note text:id="ID-2020Z09784-d37e66" text:note-class="footnote"><text:note-citation text:label="1 ">1</text:note-citation><text:note-body><text:p text:style-name="ifm_p_font.normal_size.6.93pt_mt..5mm_indent.-0.1161in_mleft.0.1161in_ifm">www.volkskrant.nl, 21 mei 2020, https://www.volkskrant.nl/columns-opinie/vertel-kind-over-homo-voor-het-een-scheldwoord-is~b49c1f2d/?utm_campaign=shared_earned&amp;utm_medium=social&amp;utm_source=facebook</text:p></text:note-body></text:note></text:p>
      <text:p text:style-name="ifm_p_mt.3.76mm_ifm">Antwoord 4</text:p>
      <text:p text:style-name="ifm_p_ifm">Het is belangrijk voor alle leerlingen om respectvol te leren omgaan met de diversiteit in de samenleving, dat geldt zeker ook voor seksuele diversiteit en genderdiversiteit. Daarom vinden wij het goed dat scholen hier ook aandacht aan moeten besteden in hun onderwijsaanbod.</text:p>
      <text:p text:style-name="ifm_p_mt.3.76mm_ifm">Vraag 5</text:p>
      <text:p text:style-name="ifm_p_ifm">Kunt u toelichten hoe er uitvoering wordt gegeven aan de afspraak in het regeerakkoord dat in het onderwijs en met name bij de lerarenopleidingen en in het mbo de positie van LHBTI’s wordt verbeterd, zodat leraren kunnen helpen LHBTI-discriminatie en -geweld onder jongeren te bestrijden?</text:p>
      <text:p text:style-name="ifm_p_mt.3.76mm_ifm">Antwoord 5</text:p>
      <text:p text:style-name="ifm_p_ifm">In het regeerakkoord is opgenomen dat onder meer bij de opleiding van docenten en in het mbo, de positie van LHBTI’s verbeterd wordt. Daaraan hebben de lerarenopleidingen en de mbo-instellingen in de afgelopen periode gewerkt. Zo zijn de kennisbases voor de pabo’s en tweedegraadslerarenopleidingen herzien en is omgaan met (sociale, culturele en seksuele) diversiteit een van de kernconcepten voor het pedagogisch en didactisch handelen van de docent. Daarnaast zijn in het mbo de kwalificatie-eisen burgerschap gewijzigd, zodanig dat voor iedereen duidelijk is dat aandacht moet worden besteed aan onder andere seksuele en genderdiversiteit. Met betrekking tot de wijziging van de kwalificatie-eisen burgerschap in het mbo heeft de Minister van OCW extra middelen beschikbaar gesteld voor de MBO-Raad, zodat zij de scholen kon informeren over de wijziging en over wat van mbo-scholen wordt verwacht. Via de MBO-Raad en de Stichting School en Veiligheid (SSV) worden scholen verwezen naar beschikbaar voorlichtingsmateriaal en lesaanbod. Op mijn verzoek heeft SSV een database ontwikkeld met materialen die kunnen worden ingezet om aankomende leraren toe te rusten op het gebied van sociale veiligheid. Met het lesmateriaal «De fijne kneepjes van het vak» kunnen leerkrachten (in opleiding) pedagogisch vakmanschap ontwikkelen bij het werken aan seksuele integriteit. Het materiaal dat SSV op mijn verzoek ontwikkelde is in eerste instantie bedoeld voor lerarenopleidingen voortgezet onderwijs, maar is geschikt voor alle sectoren. Ook de universitaire lerarenopleidingen en hogescholen hebben aangegeven de handreiking te kunnen gebruiken bij de voorbereiding op het beroep van leraar. Ook worden er verdiepingsmodules en intervisiebijeenkomsten aangeboden aan hun studenten.</text:p>
      <text:p text:style-name="ifm_p_mt.3.76mm_ifm">Vraag 6</text:p>
      <text:p text:style-name="ifm_p_ifm">Kunt u een stand van zaken geven van de kwaliteit van het onderwijs en lesmateriaal op het gebied van seksuele diversiteit en respectvolle omgang met seksualiteit?</text:p>
      <text:p text:style-name="ifm_p_mt.3.76mm_ifm">Antwoord 6</text:p>
      <text:p text:style-name="ifm_p_ifm">Vanuit het belang van een diverse, multiculturele samenleving is het cruciaal dat leerlingen leren over seksuele oriëntatie, een respectvolle omgang met seksualiteit en expressies van gender. Vandaar dat kennis hiervan is opgenomen in de huidige kerndoelen welke – conform de afspraak in het Regeerakkoord – momenteel worden aangescherpt. In de voorstellen van het ontwikkelteam Burgerschap zijn diverse aanknopingspunten om seksualiteit en seksuele diversiteit stevig te verankeren in de kerndoelen. Over de (bijgestelde) vervolgaanpak van de curriculumherziening heeft de Minister voor Basis- en Voortgezet Onderwijs en Media uw Kamer recentelijk geïnformeerd.<text:note text:id="ID-3834-d37e142" text:note-class="footnote"><text:note-citation text:label="2 ">2</text:note-citation><text:note-body><text:p text:style-name="ifm_p_font.normal_size.6.93pt_mt..5mm_indent.-0.1161in_mleft.0.1161in_ifm">https://www.tweedekamer.nl/kamerstukken/brieven_regering/detail?id=2020Z10693&amp;did=2020D23166</text:p></text:note-body></text:note></text:p>
      <text:p text:style-name="ifm_p_ifm">Het past de regering, gezien de vrijheid van het onderwijs en meningsuiting, de autonomie van scholen en de professionele ruimte van leraren, niet een oordeel te geven over leermiddelen. Met enige regelmaat krijgt het kabinet vragen over de inhoud van leermiddelen. De regering hecht eraan de formele verantwoordelijkheidsverdeling omtrent de inhoud en (redactionele) uitvoering van leermiddelen te respecteren. Zoals de Minister voor Basis- en Voortgezet Onderwijs en zijn voorgangers aan uw Kamer in vele eerdere schriftelijke vragen hierover ook al hebben aangegeven, is het niet aan het kabinet om de inhoud van leermiddelen te beoordelen, maar aan scholen. We hebben, via de vrijheid van onderwijs, grondwettelijk verankerd dat scholen het onderwijs zelf mogen inrichten en daarbij leermiddelen van hun keuze mogen gebruiken. Dat past bij de autonomie van scholen en de professionele ruimte van leraren om daarin eigen afwegingen te maken.</text:p>
      <text:p text:style-name="ifm_p_mt.3.76mm_ifm">Vraag 7</text:p>
      <text:p text:style-name="ifm_p_ifm">Klopt het dat de Inspectie van het Onderwijs in haar in 2020 uitgebrachte rapport naar aanleiding van lesmateriaal waarin homoseksualiteit werd verafschuwd, concludeert dat scholen bij thema’s zoals seksuele diversiteit, de gewenste omgang tussen jongens en meisjes en rollen van mannen en vrouwen, of de verhouding tussen de eigen godsdienstige uitgangspunten en dominante maatschappelijke opvattingen, gebruik maken van de ruimte die de vrijheid van onderwijs geeft en daarmee grotendeels handelen binnen de grenzen van de wet?</text:p>
      <text:p text:style-name="ifm_p_mt.3.76mm_ifm">Antwoord 7</text:p>
      <text:p text:style-name="ifm_p_ifm">De inspectie heeft in het door uw Kamer aangehaalde themaonderzoek geconstateerd dat het burgerschapsonderwijs bij het merendeel van de onderzochte scholen voldoet aan de wettelijke kaders. Bij zes scholen is geconstateerd dat zij niet voldoen aan de burgerschapsopdracht en is een herstelopdracht gegeven.</text:p>
      <text:p text:style-name="ifm_p_ifm">De vrijheid van onderwijs biedt scholen de ruimte om hun overtuigingen terug te laten komen in hun burgerschapsonderwijs, ook wanneer dit overtuigingen betreft die een minderheidsstandpunt vertegenwoordigen. Deze vrijheid is een groot goed en zorgt ervoor dat de pluriformiteit van de Nederlandse samenleving zijn beslag krijgt in het onderwijsbestel.</text:p>
      <text:p text:style-name="ifm_p_ifm">De autonomie die artikel 23 Grondwet aan scholen biedt kent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 namelijk dat die elkaar onderling begrenzen. Dat betekent dat scholen op basis van de vrijheid van onderwijs de ruimte hebben om eigen opvattingen over bijvoorbeeld seksuele diversiteit te uiten, maar dat nooit met een beroep op die vrijheid aan anderen bepaalde grondrechten ontzegd kunnen worden. Deze wederzijdse begrenzing zal ook expliciet uitgangspunt dienen te zijn van het onderwijs, immers geen enkel grondrecht is absoluut. Het kabinet vindt het van groot belang dat ieder kind zich veilig voelt op school en zichzelf kan zijn. Om deze reden is hard gewerkt aan het verbeteren van de positie van LHBTI binnen lerarenopleidingen.</text:p>
      <text:p text:style-name="ifm_p_mt.3.76mm_ifm">Vraag 8</text:p>
      <text:p text:style-name="ifm_p_ifm">Deelt u de conclusie van de Inspectie dat er meer duidelijkheid moet komen over de ruimte en de grenzen van onderwijsvrijheid en over de reikwijdte van de burgerschapsopdracht als voorwaarde om te bewaken dat onderwijsvrijheid onbedoeld niet leidt tot bevordering van onverdraagzaamheid of leerlingen zelfs zou willen aanzetten tot afwijzing van basiswaarden zoals gelijkwaardigheid of non-discriminatie?<text:note text:id="ID-2020Z09784-d37e92" text:note-class="footnote"><text:note-citation text:label="3 ">3</text:note-citation><text:note-body><text:p text:style-name="ifm_p_font.normal_size.6.93pt_mt..5mm_indent.-0.1161in_mleft.0.1161in_ifm">https://www.onderwijsinspectie.nl/documenten/themarapporten/2020/03/13/burgerschapsonderwijs-en-het-omgaan-met-verschil-in-morele-opvattingen</text:p></text:note-body></text:note></text:p>
      <text:p text:style-name="ifm_p_mt.3.76mm_ifm">Antwoord 8</text:p>
      <text:p text:style-name="ifm_p_ifm">Het is voor scholen van belang om te weten waaraan ze moeten voldoen en waar de ruimte zit voor eigen invulling. De inspectie heeft geconstateerd dat de huidige burgerschapsbepaling onvoldoende helder is en de Minister van OCW deelt die opvatting. Daarom ligt er momenteel een wetsvoorstel in uw Kamer ter verduidelijking van de burgerschapsopdracht. In het wetsvoorstel verduidelijking burgerschapsopdracht is expliciet opgenomen dat de school een oefenplaats moet zijn waar leerlingen worden gestimuleerd actief te oefenen met de basiswaarden van de democratische rechtsstaat.</text:p>
      <text:p text:style-name="ifm_p_mt.3.76mm_ifm">Vraag 9</text:p>
      <text:p text:style-name="ifm_p_ifm">Wanneer kan de Kamer de nota naar aanleiding van het verslag bij de wet verduidelijking van de burgerschapsopdracht aan scholen in het funderend onderwijs verwachten en voldoet deze wijziging aan doelgericht onderwijs op respectvolle omgang met seksualiteit en seksuele diversiteit?</text:p>
      <text:p text:style-name="ifm_p_mt.3.76mm_ifm">Antwoord 9</text:p>
      <text:p text:style-name="ifm_p_ifm">De nota naar aanleiding van het verslag bij de wet verduidelijking van de burgerschapsopdracht aan scholen in het funderend onderwijs is op 26 juni 2020 aan de Kamer gezonden.</text:p>
      <text:p text:style-name="ifm_p_ifm">Het wetsvoorstel stelt onder andere dat onderwijs gericht is op het bevorderen van de kennis van en het respect voor de basiswaarden van de democratische rechtsstaat en dat er een schoolcultuur in lijn is met deze basiswaarden. De basiswaarden zijn vrijheid, gelijkwaardigheid en solidariteit. Deze basiswaarden moeten op herkenbare wijze in het onderwijs terugkomen: in de kennisoverdracht, in het ontwikkelen van competenties en in de schoolcultuur. Hierbij is het van belang dat leerlingen op een respectvolle wijze met elkaar omgaan en begrip opbrengen voor elkaar, ongeacht zaken als geloof, huidskleur en seksuele geaardheid. Scholen behouden daarbij ruimte voor eigen invulling, bijvoorbeeld van specifieke waarden en normen die voort (kunnen) komen uit de godsdienstige, levensbeschouwelijke of pedagogische grondslag.</text:p>
      <text:p text:style-name="ifm_p_mt.3.76mm_ifm">Vraag 10</text:p>
      <text:p text:style-name="ifm_p_ifm">Bent u het ermee eens dat ook met ouders van jeugdige daders en andere direct betrokkenen hierover het gesprek dient te worden gevoerd? Bent u bereid om hiervoor een instrument als het familiegroepsplan in te zetten en hiermee een pilot te starten?<text:note text:id="ID-2020Z09784-d37e110" text:note-class="footnote"><text:note-citation text:label="4 ">4</text:note-citation><text:note-body><text:p text:style-name="ifm_p_font.normal_size.6.93pt_mt..5mm_indent.-0.1161in_mleft.0.1161in_ifm">https://vng.nl/artikelen/familiegroepsplan</text:p></text:note-body></text:note> Zo nee, waarom niet?</text:p>
      <text:p text:style-name="ifm_p_mt.3.76mm_ifm">Antwoord 10</text:p>
      <text:p text:style-name="ifm_p_ifm">De Jeugdwet beoogt dat gezinnen zoveel mogelijk zelf en met steun van hun netwerk problemen in de opvoed- en opgroeisituatie voorkomen en aanpakken, en dat ouders en jeugdigen daarbij regie voeren over de hulp die zij nodig hebben. In de Jeugdwet is daarom vastgelegd dat gemeenten, jeugdhulpaanbieders en gecertificeerde instellingen éérst aan gezinnen de gelegenheid bieden om een familiegroepsplan op te stellen, samen met familie, vrienden en anderen die tot de sociale omgeving van de jeugdige behoren. Een vergelijkbaar recht is opgenomen in de Wmo (aangeduid als «persoonlijk plan»).</text:p>
      <text:p text:style-name="ifm_p_mt.3.76mm_ifm">Vraag 11</text:p>
      <text:p text:style-name="ifm_p_ifm">Wat is uw standpunt wat betreft internetplatformen die aangeven dat mensen die geconfronteerd worden met hatespeech dit eerst bij hen dienen te melden voordat deze platformen overgaan tot verwijdering daarvan?</text:p>
      <text:p text:style-name="ifm_p_mt.3.76mm_ifm">Antwoord 11</text:p>
      <text:p text:style-name="ifm_p_ifm">Bij de huidige stand van de wetgeving zijn internetplatformen in beginsel niet aansprakelijk voor de content die op hun platformen wordt geplaatst. Dit geldt voor zover zij niet weten dat ze strafbare of anderszins onrechtmatige informatie hosten. Zodra zij daar wel kennis van hebben moeten zij prompt handelen om die informatie te verwijderen of ontoegankelijk te maken. Dat maakt dat content op sociale media niet eerst gecontroleerd hoeft te worden voordat deze online wordt geplaatst en dat platformen pas in actie hoeven te komen indien een strafbare of anderszins onrechtmatige uiting hen bekend wordt door middel van een melding of eigen onderzoek. In Europees verband zijn inmiddels afspraken gemaakt met de grootste IT-platformen, waarbij zij zich hebben gecommitteerd aan het opzetten van een transparante meld-procedure. Daarnaast hanteren veel sociale media platformen eigen gebruiksregels, die veelal het gebruik van <text:span text:style-name="ifm_span_font.italic_ifm">hate speech</text:span> niet tolereren. Voor de handhaving van deze gebruikersregels kan een platform ervoor kiezen om content te monitoren of – al dan niet met gebruik van AI – op te sporen.</text:p>
      <text:p text:style-name="ifm_p_ifm">Het kabinet is er voorstander van om meer verantwoordelijkheid bij de IT-platformen neer te leggen voor de content op hun platformen. De nieuwe door de Europese Commissie aangekondigde Digital Services Act (DSA) biedt aanknopingspunten om dit ook daadwerkelijk te verwezenlijken.</text:p>
      <text:p text:style-name="ifm_p_mt.3.76mm_ifm">Vraag 12</text:p>
      <text:p text:style-name="ifm_p_ifm">Hoe kijkt u aan tegen een verplichting voor internetplatformen om een verwijdering van hatespeech van het internet vooraf te melden aan het openbaar ministerie (OM), zodat het OM kan besluiten tot strafrechtelijke vervolging van de dader?</text:p>
      <text:p text:style-name="ifm_p_mt.3.76mm_ifm">Antwoord 12</text:p>
      <text:p text:style-name="ifm_p_ifm">Het permanent verwijderen van strafbare content, zonder het zeker stellen van bewijs, kan in bepaalde gevallen strafbaar zijn op grond van artikel 189 van het Wetboek van Strafrecht.</text:p>
      <text:p text:style-name="ifm_p_ifm">Op Europees niveau is de Minister van JenV met de grote internetplatformen in gesprek over het betrachten van meer transparantie ten aanzien van het verwijderen van content of het (tijdelijk) blokkeren van gebruikers. Daarbij hoort het inzicht verschaffen in het aantal verwijdere uitingen en accounts, transparantie ten aanzien van de meld- en afdoeningsprocedure, het hebben van een mogelijkheid om tegen het gemaakte besluit bezwaar in te dienen en het onder de aandacht brengen bij het OM van (mogelijk) strafbare content. Indien het niet mogelijk blijkt op deze punten bindende afspraken te maken met de IT-platformen, dan sluit het kabinet een wettelijke verplichting niet uit.</text:p>
      <text:p text:style-name="ifm_p_mt.3.76mm_ifm">Vraag 13</text:p>
      <text:p text:style-name="ifm_p_ifm">In hoeverre vindt u dat internetplatformen als Facebook, Twitter en Instagram actiever dienen te zijn met het inzetten van artificiële intelligentie om hatespeech te traceren, te registeren en te verwijderen?</text:p>
      <text:p text:style-name="ifm_p_mt.3.76mm_ifm">Antwoord 13</text:p>
      <text:p text:style-name="ifm_p_ifm">Het inzetten van AI voor het traceren, registreren en verwijderen van content, werkt niet voor alle vormen van strafbare content even goed. Waar deze methode bij het tegengaan van kinderpornografie zeer effectief kan zijn, blijft bij terroristische of discriminerende content de context waarin uitingen worden gedaan altijd relevant. Het kabinet hecht er daarom erg aan dat mogelijk discriminatoire content nooit geautomatiseerd wordt verwijderd op basis van AI, maar dat altijd menselijke tussenkomst is vereist. AI kan wel als hulpmiddel gebruikt worden om bepaalde content onder de aandacht van assessoren te brengen.</text:p>
      <text:p text:style-name="ifm_p_ifm">Daarnaast kunnen platformen ook zogenoemde «<text:span text:style-name="ifm_span_font.italic_ifm">trusted flaggers»</text:span> aan zich binden, die gespecialiseerd zijn in het beoordelen van potentieel discriminatoire uitingen en die zelfstandig actief kunnen opsporen en melden.</text:p>
      <text:p text:style-name="ifm_p_mt.3.76mm_ifm">Vraag 14</text:p>
      <text:p text:style-name="ifm_p_ifm">Bent u bekend met de actuele cijfers van meldingen van online hatespeech bij MiND?</text:p>
      <text:p text:style-name="ifm_p_mt.3.76mm_ifm">Antwoord 14</text:p>
      <text:p text:style-name="ifm_p_ifm">Ja, uw Kamer wordt hier ook jaarlijks over geïnformeerd. De cijfers van MiND maken onderdeel uit van de jaarlijkse Multi-Agency Rapportage van politie en anti-discriminatievoorzieningen (ADV’s). De cijfers over 2019 zijn op 7 mei jl. aan de Kamer gezonden (Kamerstuk 30 950, nr. 183). In 2019 heeft MiND 692 meldingen behandeld, 109 meer dan in 2018.</text:p>
      <text:p text:style-name="ifm_p_mt.3.76mm_ifm">Vraag 15</text:p>
      <text:p text:style-name="ifm_p_ifm">Kunt u aangeven of de meldingen van hatespeech, die bij MiND worden geregistreerd, ook bewaard worden wanneer de moderator of website-eigenaar deze meldingen heeft verwijderd?</text:p>
      <text:p text:style-name="ifm_p_mt.3.76mm_ifm">Antwoord 15</text:p>
      <text:p text:style-name="ifm_p_ifm">Nee. Weliswaar bewaart MiND van elk verwijderverzoek de gegevens die zijn vereist voor het doen van aangifte van online discriminatie zoals genoemd in de Aanwijzing Discriminatie van het OM, maar zodra de verwijdering is geëffectueerd wordt deze informatie – in lijn met de vereisten van de AVG – vernietigd. Indien ook na een rappel geen gevolg wordt gegeven aan een verwijderverzoek, dan stuurt MiND deze informatie door naar het OM, in de vorm van een aangifte.</text:p>
      <text:p text:style-name="ifm_p_mt.3.76mm_ifm">Vraag 16</text:p>
      <text:p text:style-name="ifm_p_ifm">Hoe denkt u over het feit dat, wanneer MiND een herhaald verzoek aan de moderator of website-eigenaar doet om een bericht met hatespeech te verwijderen en aan dit verzoek gehoor wordt gegeven, er daarmee geen aangiftedossier tegen de maker van dat bericht voor het OM opgesteld wordt?</text:p>
      <text:p text:style-name="ifm_p_mt.3.76mm_ifm">Antwoord 16</text:p>
      <text:p text:style-name="ifm_p_ifm">MiND beoordeelt elke melding individueel en houdt niet bij of sprake is van herhaald daderschap. Het OM heeft mij laten weten dat wanneer een strafbare uiting is verwijderd, de strafbare situatie en de schade die daaruit voortvloeit in principe is beëindigd en dat er daarom veelal wordt besloten een dergelijke zaak niet strafrechtelijk te vervolgen. Dat neemt niet weg dat het OM, vooral om een duidelijk voorbeeld te stellen dat online discriminatie niet wordt getolereerd en wordt bestraft, wel degelijk ook vervolging instelt tegen mensen die zich schuldig maken aan het online beledigen van mensen vanwege het behoren tot een bepaalde groep of het aanzetten tot discriminatie, haat of geweld (artt 137c en 137d Sr).</text:p>
      <text:p text:style-name="ifm_p_mt.3.76mm_ifm">Vraag 17</text:p>
      <text:p text:style-name="ifm_p_ifm">Bent u het ermee eens dat hatespeech op internetplatformen door capaciteitsproblemen momenteel te vaak aan de aandacht van het OM ontsnapt?</text:p>
      <text:p text:style-name="ifm_p_mt.3.76mm_ifm">Antwoord 17</text:p>
      <text:p text:style-name="ifm_p_ifm">Het tegengaan van discriminatie is een prioriteit voor het OM. Het OM heeft echter beperkte middelen tot zijn beschikking en moet daarom selectief zijn ten aanzien van het instellen van een strafrechtelijk traject. De Minister van JenV is echter niet van mening dat het OM onvoldoende doet om online discriminatie tegen te gaan.</text:p>
      <text:p text:style-name="ifm_p_mt.3.76mm_ifm">Vraag 18</text:p>
      <text:p text:style-name="ifm_p_ifm">Kunt u aangeven wat de capaciteit binnen het OM momenteel is om meldingen van hatespeech via internetplatformen te registeren en waar nodig de daders te vervolgen?</text:p>
      <text:p text:style-name="ifm_p_mt.3.76mm_ifm">Antwoord 18</text:p>
      <text:p text:style-name="ifm_p_ifm">Elke officier van justitie kan een zaak met een discriminatie-aspect toegewezen krijgen. Dat geldt dus ook voor online discriminatie. In elk parket is een discriminatie-officier ingesteld voor de meer ingewikkelde zaken met betrekking tot discriminatie. Officieren kunnen bij discriminatiezaken de ondersteuning vragen van het Landelijk Expertise Centrum Discriminatie van het OM, dat is ondergebracht bij het parket Amsterdam. De capaciteit van het LECD is afgelopen jaar structureel met 2,5 fte uitgebreid.</text:p>
      <text:p text:style-name="ifm_p_mt.3.76mm_ifm">Vraag 19</text:p>
      <text:p text:style-name="ifm_p_ifm">Welke mogelijkheden ziet u tot het aanstellen van een discriminatie-officier online binnen elk parket van het OM om hatespeech te registeren en zo nodig strafrechtelijke vervolging op te starten?</text:p>
      <text:p text:style-name="ifm_p_mt.3.76mm_ifm">Antwoord 19</text:p>
      <text:p text:style-name="ifm_p_ifm">Ten aanzien van de wijze waarop discriminatiezaken binnen het OM worden opgepakt verwijzen wij u graag naar het antwoord op vraag 18. Het is binnen de geldende verhoudingen tussen het departement en het Openbaar Ministerie aan het OM zelf om aan te geven op welke gebieden extra capaciteit gewenst is.</text:p>
      <text:p text:style-name="ifm_p_mt.3.76mm_ifm">Vraag 20</text:p>
      <text:p text:style-name="ifm_p_ifm">Ziet u nog andere mogelijkheden om daders van hatespeech op het internet aan te pakken? Zo ja, welke?</text:p>
      <text:p text:style-name="ifm_p_mt.3.76mm_ifm">Antwoord 20</text:p>
      <text:p text:style-name="ifm_p_ifm">Naast de strafrechtelijke aanpak hebben ook ouders en het onderwijs een belangrijke taak om kinderen wegwijs te maken op internet en om daarbij bepaalde gedragsregels en fatsoensnormen in acht te nemen. Ook in het kader van mediawijsheid wordt aandacht gevraagd voor deze aspecten.
Daarnaast hanteren ook steeds meer online discussieplatformen zelf gedragsregels voor hun gebruikers. En <text:span text:style-name="ifm_span_font.italic_ifm">last but not least</text:span> is het ook aan onszèlf, als bestuurders en politici, om online het goede voorbeeld te gev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aangekondigde onderzoek naar daders van geweld tegen LHBTI’s</dc:title>
    <meta:user-defined meta:name="OVERHEIDop.ParlID/DC.identifier">ah-tk-20192020-3834</meta:user-defined>
    <meta:user-defined meta:name="OVERHEIDop.vraagnummer">2020Z09784</meta:user-defined>
    <meta:user-defined meta:name="OVERHEIDop.aanhangselNummer">383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ontvanger">F.B.J. Grapperhau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Bergkamp over het aangekondigde onderzoek naar daders van geweld tegen LHBTI’s</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