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83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33</text:p>
      <text:p text:style-name="ifm_p_font.roman_mt.3.76mm_ifm">Vragen van het lid <text:span text:style-name="ifm_span_font.bold_ifm">Wiersma</text:span> (VVD) aan de Minister van Onderwijs, Cultuur en Wetenschap over <text:span text:style-name="ifm_span_font.italic_ifm">het bericht «Appen tijdens je tentamen: ook nu frauderen studenten»</text:span> (ingezonden 26 juni 2020).</text:p>
      <text:p text:style-name="ifm_p_font.roman_mt.3.76mm_ifm">Antwoord van Minister <text:span text:style-name="ifm_span_font.bold_ifm">Van Engelshoven</text:span> (Onderwijs, Cultuur en Wetenschap) (ontvangen 21 augustus 2020).</text:p>
      <text:p text:style-name="ifm_p_mt.3.76mm_ifm">Vraag 1</text:p>
      <text:p text:style-name="ifm_p_ifm">Bent u bekend met het artikel «Appen tijdens je tentamen: ook nu frauderen studenten»?<text:note text:id="ID-2020Z12317-d37e51" text:note-class="footnote"><text:note-citation text:label="1 ">1</text:note-citation><text:note-body><text:p text:style-name="ifm_p_font.normal_size.6.93pt_mt..5mm_indent.-0.1161in_mleft.0.1161in_ifm">Erasmus Magazine, 24 juni 2020 «Appen tijdens je tentamen: ook nu frauderen studenten»,  https://www.erasmusmagazine.nl/2020/06/24/appen-tijdens-je-tentamen-ook-nu-frauderen-studenten/</text:p></text:note-body></text:note></text:p>
      <text:p text:style-name="ifm_p_mt.3.76mm_ifm">Antwoord 1</text:p>
      <text:p text:style-name="ifm_p_ifm">Ja</text:p>
      <text:p text:style-name="ifm_p_mt.3.76mm_ifm">Vraag 2</text:p>
      <text:p text:style-name="ifm_p_ifm">Klopt de constatering dat de fraudezaken bij online tentamens «zich langzaam opstapelen»? Waaruit blijkt dat?</text:p>
      <text:p text:style-name="ifm_p_mt.3.76mm_ifm">Antwoord 2</text:p>
      <text:p text:style-name="ifm_p_ifm">Van de VH en VSNU heb ik geen signalen ontvangen dat het aantal fraudezaken zich opstapelt. Door de grootschalige omschakeling naar online onderwijs is in veel gevallen ook de toetsvorm veranderd naar online varianten. Wanneer de toetsvorm verandert, verandert ook de wijze waarop studenten mogelijk kunnen frauderen. Onderwijsinstellingen zetten met hun examencommissies in op fraudepreventie. Dit kan bijvoorbeeld door de inzet van alternatieven als online mondelinge tentamens en (met de juiste privacy-waarborgen omklede) online proctoring. Er wordt daarbij per opleiding, per tentamen gekeken welke toetsvorm geschikt is.</text:p>
      <text:p text:style-name="ifm_p_ifm">Er zijn mij wel enkele fraudezaken bekend bij online tentamens. Bij deze fraudezaken zijn door de instellingen passende maatregelen genomen. Instellingen leren hiervan, bijvoorbeeld door bepaalde toetsvormen aan te passen of op een andere manier in te zetten. Hierover wordt ook afgestemd binnen de SIG (Special Interest Group) Toetsen op afstand van SURF en de landelijke werkgroep Tentamineren van de VSNU, zodat instellingen ook van elkaar kunnen leren.</text:p>
      <text:p text:style-name="ifm_p_mt.3.76mm_ifm">Vraag 3</text:p>
      <text:p text:style-name="ifm_p_ifm">Is er momenteel vaker sprake van fraude bij het afnemen van tentamens of andere examinering in het hoger onderwijs dan voor maart 2020?</text:p>
      <text:p text:style-name="ifm_p_mt.3.76mm_ifm">Antwoord 3</text:p>
      <text:p text:style-name="ifm_p_ifm">Van de VH en VSNU heb ik geen signalen ontvangen dat er momenteel bij hogescholen en universiteiten vaker sprake zou zijn van fraude bij het afnemen van tentamens of andere examinering in het hoger onderwijs dan voor maart 2020. Zoals uit mijn antwoord op vraag 2 blijkt, worden door de instellingen en hun examencommissies al veel maatregelen genomen om fraude tegen te gaan.</text:p>
      <text:p text:style-name="ifm_p_mt.3.76mm_ifm">Vraag 4</text:p>
      <text:p text:style-name="ifm_p_ifm">Op welke manier worden hoger onderwijsinstellingen geholpen om fraude tegen te gaan bij het afnemen van examens en tentamens op afstand binnen de kaders van de coronamaatregelen?</text:p>
      <text:p text:style-name="ifm_p_mt.3.76mm_ifm">Antwoord 4</text:p>
      <text:p text:style-name="ifm_p_ifm">SURF, de ICT-coöperatie van de hoger onderwijsinstellingen, ondersteunt instellingen door op nationaal niveau kennisuitwisseling te organiseren over toetsen op afstand. SURF doet dit middels de SIG Toetsen op afstand. Daarnaast krijgt dit onderwerp een plek in het Versnellingsplan onderwijsinnovatie met ICT, waarin SURF samenwerkt met de VH, VSNU en OCW. In het Versnellingsplan zal vanaf het komende collegejaar een werkgroep Toetsen op afstand starten. Het Versnellingsplan, door mij financieel ondersteund, stelt middelen beschikbaar om een aantal vraagstukken rond toetsen op afstand gecoördineerd aan te pakken op landelijk niveau.</text:p>
      <text:p text:style-name="ifm_p_ifm">Daarnaast heeft het SURF-netwerk van ICT-hoofden uit wo, hbo en mbo aangegeven samen op te trekken in het ontwikkelen van maatregelen, middelen en kennis om aspecten rondom fraude en privacy gezamenlijk op te pakken.</text:p>
      <text:p text:style-name="ifm_p_ifm">Vanuit de VSNU wordt ook samengewerkt in de landelijke werkgroep Tentamineren, waar onder andere ook gesproken wordt over fraudegevallen en passende maatregelen om deze te voorkomen.</text:p>
      <text:p text:style-name="ifm_p_ifm">Binnen al deze gremia wordt relevante kennis opgebouwd en signaleren experts op welke terreinen actie nodig is.</text:p>
      <text:p text:style-name="ifm_p_mt.3.76mm_ifm">Vraag 5</text:p>
      <text:p text:style-name="ifm_p_ifm">Op welke manier bent u in gesprek met hoger onderwijsinstellingen, de Vereniging van Universiteiten(VSNU) en de Vereniging Hogescholen om fraude bij examens en tentamens op afstand op een adequate manier tegen te gaan?</text:p>
      <text:p text:style-name="ifm_p_mt.3.76mm_ifm">Antwoord 5</text:p>
      <text:p text:style-name="ifm_p_ifm">Zie hiervoor mijn antwoord op vraag 4.</text:p>
      <text:p text:style-name="ifm_p_mt.3.76mm_ifm">Vraag 6</text:p>
      <text:p text:style-name="ifm_p_ifm">Bent u bereid om bij de evaluatie van het afstandsonderwijs door de coronacrisis ook expliciet te kijken naar de beste praktijken rondom het afnemen van examinering en toetsing op afstand in het hoger onderwijs? Zo ja, wanneer kan de Kamer hier de eerste resultaten van verwachten? Zo nee, waarom niet?</text:p>
      <text:p text:style-name="ifm_p_mt.3.76mm_ifm">Antwoord 6</text:p>
      <text:p text:style-name="ifm_p_ifm">De huidige omstandigheden maken dat instellingen in sneltreinvaart kennis opdoen over online onderwijs en ook over online examinering en toetsing op afstand. Zoals ik in mijn antwoord op vraag 4 heb aangegeven, worden de daarbij opgedane ervaringen en inzichten al breed benut en met elkaar gedeeld. Ik ga niet centraal monitoren, omdat ik de instellingen niet teveel wil belasten. Ook bij de start van het komende collegejaar hebben de instellingen vooral ruimte nodig om zich zo goed mogelijk te concentreren op het verzorgen van onderwij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iersma over het bericht 'Appen tijdens je tentamen: ook nu frauderen studenten'</dc:title>
    <meta:user-defined meta:name="OVERHEIDop.ParlID/DC.identifier">ah-tk-20192020-3833</meta:user-defined>
    <meta:user-defined meta:name="OVERHEIDop.vraagnummer">2020Z12317</meta:user-defined>
    <meta:user-defined meta:name="OVERHEIDop.aanhangselNummer">3833</meta:user-defined>
    <meta:user-defined meta:name="OVERHEIDop.AanhangselTypen/DC.type">Antwoord</meta:user-defined>
    <meta:user-defined meta:name="OVERHEIDop.Parlementair/DC.type">Aanhangsel van de Handelingen</meta:user-defined>
    <meta:user-defined meta:name="OVERHEIDop.indiener">A.D. Wiersma</meta:user-defined>
    <meta:user-defined meta:name="OVERHEIDop.ontvanger">I.K. van Engelshoven</meta:user-defined>
    <meta:user-defined meta:name="OVERHEIDop.vergaderjaar">2019-2020</meta:user-defined>
    <meta:user-defined meta:name="DCTERMS.W3CDTF/OVERHEIDop.datumOntvangst">2020-08-21</meta:user-defined>
    <meta:user-defined meta:name="OVERHEID.StatenGeneraal/DC.creator">Tweede Kamer der Staten-Generaal</meta:user-defined>
    <dc:language>nl</dc:language>
    <meta:user-defined meta:name="DCTERMS.alternative"/>
    <meta:user-defined meta:name="DC.title">Antwoord op vragen van het lid Wiersma over het bericht 'Appen tijdens je tentamen: ook nu frauderen studenten'</meta:user-defined>
    <meta:user-defined meta:name="DCTERMS.W3CDTF/DCTERMS.available">2020-09-02</meta:user-defined>
    <meta:user-defined meta:name="OVERHEIDop.publicationName">Kamervragen (Aanhangsel)</meta:user-defined>
    <meta:user-defined meta:name="OVERHEID.Organisatietype/OVERHEID.organisationType">staten generaal</meta:user-defined>
    <meta:user-defined meta:name="DCTERMS.W3CDTF/DCTERMS.issued">2020-08-21</meta:user-defined>
    <meta:user-defined meta:name="OVERHEID.Informatietype/DC.type">officiële publicatie</meta:user-defined>
    <meta:user-defined meta:name="OVERHEID.TaxonomieBeleidsagenda/OVERHEID.category">Onderwijs en wetenschap | Beroepsonderwijs</meta:user-defined>
    <meta:user-defined meta:name="OVERHEID.TaxonomieBeleidsagenda/OVERHEID.category">Onderwijs en wetenschap | Hoger onderwijs</meta:user-defined>
    <meta:user-defined meta:name="OVERHEIDop.versieInformatie"/>
  </office:meta>
</office:document-meta>
</file>