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0</text:p>
      <text:p text:style-name="ifm_p_font.roman_mt.3.76mm_ifm">Vragen van het lid <text:span text:style-name="ifm_span_font.bold_ifm">Van Eijs</text:span> (D66) aan de Staatssecretaris van Binnenlandse Zaken en Koninkrijksrelaties over <text:span text:style-name="ifm_span_font.italic_ifm">de rol van het Rijksvastgoedbedrijf bij door Covid-19 getroffen huurders</text:span> (ingezonden 24 juli 2020).</text:p>
      <text:p text:style-name="ifm_p_font.roman_mt.3.76mm_ifm">Antwoord van Staatssecretaris <text:span text:style-name="ifm_span_font.bold_ifm">Knops</text:span> (Binnenlandse Zaken en Koninkrijksrelaties) (ontvangen 21 augustus 2020).</text:p>
      <text:p text:style-name="ifm_p_mt.3.76mm_ifm">Vraag 1</text:p>
      <text:p text:style-name="ifm_p_ifm">Kent u het bericht «Ondernemerskring Veenhuizen wil af van pandhuur tijdens coronacrisis»?<text:note text:id="ID-2020Z14315-d37e51" text:note-class="footnote"><text:note-citation text:label="1 ">1</text:note-citation><text:note-body><text:p text:style-name="ifm_p_font.normal_size.6.93pt_mt..5mm_indent.-0.1161in_mleft.0.1161in_ifm">https://www.rtvdrenthe.nl/nieuws/158960/Ondernemerskring-Veenhuizen-wil-af-van-pandhuur-tijdens-coronacrisis</text:p></text:note-body></text:note></text:p>
      <text:p text:style-name="ifm_p_mt.3.76mm_ifm">Antwoord 1</text:p>
      <text:p text:style-name="ifm_p_ifm">Ja.</text:p>
      <text:p text:style-name="ifm_p_mt.3.76mm_ifm">Vraag 2</text:p>
      <text:p text:style-name="ifm_p_ifm">Deelt u de mening dat het past bij de voorbeeldfunctie van het Rijksvastgoedbedrijf (RVB) om coulant om te gaan met de huren van door COVID-19 maatregelen getroffen ondernemers? Zo ja, kunt u uiteenzetten hoe het RVB met deze voorbeeldfunctie omgaat?</text:p>
      <text:p text:style-name="ifm_p_mt.3.76mm_ifm">Antwoord 2</text:p>
      <text:p text:style-name="ifm_p_ifm">Het Rijksvastgoedbedrijf gaat zeer zorgvuldig om met de belangen van de huurders in algemene zin en specifiek voor de locatie Veenhuizen door de betrekkelijk geïsoleerde ligging in een krimpgebied. Rond de COVID-19 ontwikkelingen is in Veenhuizen gekozen voor maatwerkgesprekken met de individuele ondernemers. Waar uitstel van huurbetaling is gevraagd, is dat gehonoreerd.</text:p>
      <text:p text:style-name="ifm_p_ifm">Een huurbetalingsuitstel is in eerste instantie gegeven voor een periode van drie maanden aan vijf individuele ondernemers met een hoofdfunctie horeca en tien overige huurders. Er vinden individuele gevolggesprekken plaats met de ondernemers en afstemming met de gemeente. Op basis van de meest recente gesprekken wordt voor drie ondernemers aanvullend huuruitstel verleend voor een tweede periode van drie maanden. Naast het huuruitstel worden per ondernemer als coulance zo nodig middels maatwerkafspraken een terugbetalingsregeling overeengekomen.</text:p>
      <text:p text:style-name="ifm_p_mt.3.76mm_ifm">Vraag 3</text:p>
      <text:p text:style-name="ifm_p_ifm">Kunt u toelichten hoeveel panden het RVB in bezit heeft die worden verhuurd ten behoeve van horeca? In hoeveel van deze panden heeft het RVB een regeling getroffen met de huurders en hoe verhoudt dit aantal zich tot andere verhuurders?</text:p>
      <text:p text:style-name="ifm_p_mt.3.76mm_ifm">Antwoord 3</text:p>
      <text:p text:style-name="ifm_p_ifm">Voor wat betreft Veenhuizen zijn het vijf huurders/ondernemers met een hoofdfunctie horeca of een groot aandeel horeca in hun bedrijfsvoering. Met deze vijf huurders/ondernemers en de andere huurders zijn afspraken gemaakt, zoals aangegeven in het antwoord op vraag 2. Het Rijksvastgoedbedrijf heeft circa 40 huurcontracten in Veenhuizen.</text:p>
      <text:p text:style-name="ifm_p_mt.3.76mm_ifm">Vraag 4</text:p>
      <text:p text:style-name="ifm_p_ifm">In hoeveel van deze panden gaat het dan om een verlaging of (gedeeltelijk) kwijtschelden van de huur en in welk deel is er sprake van uitstel van betaling?</text:p>
      <text:p text:style-name="ifm_p_mt.3.76mm_ifm">Antwoord 4</text:p>
      <text:p text:style-name="ifm_p_ifm">Thans is op basis van de maatwerkgesprekken binnen Veenhuizen uitstel van betaling gegeven voor een eerste periode van drie maanden. In een aantal gevallen is betalingsuitstel verleend voor een tweede periode en worden zo nodig via maatwerkafspraken terugbetalingsregelingen overeengekomen. Van verlaging of (gedeeltelijk) kwijtschelden van de huur is nu geen sprake.</text:p>
      <text:p text:style-name="ifm_p_mt.3.76mm_ifm">Vraag 5</text:p>
      <text:p text:style-name="ifm_p_ifm">In hoeverre ontvangt u signalen dat het niet kwijtschelden maar slechts uitstellen van de huur voor huurders bij het RVB tot financiële problemen leidt?</text:p>
      <text:p text:style-name="ifm_p_mt.3.76mm_ifm">Antwoord 5</text:p>
      <text:p text:style-name="ifm_p_ifm">Bij drie ondernemers vindt vanwege de individuele financiële situatie opvolging van de maatwerkgesprekken plaats waarbij een tweede uitstelperiode van betaling helpt met een nog nader te bepalen terugbetalingsregeling. De gesprekken worden vervolgd in september 2020 waarbij nadrukkelijk individueel contact wordt gehouden met de ondernemers binnen Veenhuizen.</text:p>
      <text:p text:style-name="ifm_p_mt.3.76mm_ifm">Vraag 6</text:p>
      <text:p text:style-name="ifm_p_ifm">Welke andere oplossingen voor maatwerk voor betalingen van de huur aan het RVB ziet u en in hoeverre zijn deze reeds geïmplementeerd?</text:p>
      <text:p text:style-name="ifm_p_mt.3.76mm_ifm">Antwoord 6</text:p>
      <text:p text:style-name="ifm_p_ifm">Tot op heden heeft uitstel van huurbetalingen geholpen voor de huurders/ondernemers in Veenhuizen. De situatie voor de huurders/ ondernemers wordt zorgvuldig gevolgd en er wordt, zoals aangegeven in antwoord op vraag 5, individueel contact onderhouden met de huurders/ondernemers. Voor de andere oplossingen voor maatwerk voor betalingen verwijs ik naar het antwoord op vraag 4.</text:p>
      <text:p text:style-name="ifm_p_mt.3.76mm_ifm">Vraag 7</text:p>
      <text:p text:style-name="ifm_p_ifm">Kunt u dez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de rol van het Rijksvastgoedbedrijf bij door Covid-19 getroffen huurders’</dc:title>
    <meta:user-defined meta:name="OVERHEIDop.ParlID/DC.identifier">ah-tk-20192020-3830</meta:user-defined>
    <meta:user-defined meta:name="OVERHEIDop.vraagnummer">2020Z14315</meta:user-defined>
    <meta:user-defined meta:name="OVERHEIDop.aanhangselNummer">3830</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W. Knops</meta:user-defined>
    <meta:user-defined meta:name="OVERHEIDop.vergaderjaar">2019-2020</meta:user-defined>
    <meta:user-defined meta:name="DCTERMS.W3CDTF/OVERHEIDop.datumOntvangst">2020-08-21</meta:user-defined>
    <meta:user-defined meta:name="OVERHEID.StatenGeneraal/DC.creator">Tweede Kamer der Staten-Generaal</meta:user-defined>
    <dc:language>nl</dc:language>
    <meta:user-defined meta:name="DCTERMS.alternative"/>
    <meta:user-defined meta:name="DC.title">Antwoord op vragen van het lid Van Eijs over 'de rol van het Rijksvastgoedbedrijf bij door Covid-19 getroffen huurders’</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