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3</text:p>
      <text:p text:style-name="ifm_p_font.roman_mt.3.76mm_ifm">Vragen van het lid <text:span text:style-name="ifm_span_font.bold_ifm">Baudet</text:span> (FvD) aan de Minister van Sociale Zaken en Werkgelegenheid over <text:span text:style-name="ifm_span_font.italic_ifm">het vereenvoudigen van het belastingsysteem</text:span> (ingezonden 17 september 2019).</text:p>
      <text:p text:style-name="ifm_p_font.roman_mt.3.76mm_ifm">Antwoord van Minister <text:span text:style-name="ifm_span_font.bold_ifm">Koolmees</text:span> (Sociale Zaken en Werkgelegenheid), mede namens de Staatssecretaris van Financiën (ontvangen 18 oktober 2019).</text:p>
      <text:p text:style-name="ifm_p_mt.3.76mm_ifm">Vraag 1</text:p>
      <text:p text:style-name="ifm_p_ifm">Heeft u kennisgenomen van het artikel «Makkelijker kunnen we het wél maken»?<text:note text:id="ID-2019Z17349-d37e59" text:note-class="footnote"><text:note-citation text:label="1 ">1</text:note-citation><text:note-body><text:p text:style-name="ifm_p_font.normal_size.6.93pt_mt..5mm_indent.-0.1161in_mleft.0.1161in_ifm">Elsevier, 11 september 2019 (https://www.elsevierweekblad.nl/economie/achtergrond/2019/09/makkelijker-kunnen-we-het-wel-maken-183287w/)</text:p></text:note-body></text:note></text:p>
      <text:p text:style-name="ifm_p_mt.3.76mm_ifm">Antwoord 1</text:p>
      <text:p text:style-name="ifm_p_ifm">Ja.</text:p>
      <text:p text:style-name="ifm_p_mt.3.76mm_ifm">Vraag 2</text:p>
      <text:p text:style-name="ifm_p_ifm">Deelt u de mening van de auteur dat het het huidige, zeer complexe stelsel van belastingen, premies, toeslagen en uitkeringen mogelijk kan worden vervangen door een (bijna) vlaktaks plus een standaardtoelage per huishouden die uitsluitend afhankelijk is van de gezinssamenstelling en dat dit eenvoudig, uitvoerbaar, eerlijk (geen armoedeval) en betaalbaar kan zijn?</text:p>
      <text:p text:style-name="ifm_p_mt.3.76mm_ifm">Antwoord 2</text:p>
      <text:p text:style-name="ifm_p_ifm">Het kabinet onderkent dat het huidige stelsel van belastingen, premies, toeslagen en uitkeringen ingewikkeld is. Zo kent Nederland een groot aantal regelingen die burgers van inkomensondersteuning voorzien. Naast dat al deze regelingen zorgen voor een complex stelsel voor burgers levert dit veel uitvoeringsproblematiek op. Het klinkt daarom aantrekkelijk om al deze regelingen te vervangen door één regeling plus een vlaktaks. Helaas blijkt het in de praktijk niet eenvoudig om regelingen af te schaffen of samen te voegen. De afgelopen jaren zijn meerdere initiatieven ondernomen om het belastingstelsel te vereenvoudigen. Uiteindelijk was de gerealiseerde complexiteitsreductie beperkt. Het blijkt lastig om tot een grote vereenvoudiging of herziening te komen. Soms gaat het doel van eenvoud niet goed samen met één van de andere doelen binnen het inkomensbeleid, zoals een evenwichtige inkomensverdeling en participatie tegen een aanvaardbaar budget. Ter illustratie: een meer generieke toeslag en juist minder maatwerk zal budgettaire effecten en/of inkomenseffecten als gevolg hebben.</text:p>
      <text:p text:style-name="ifm_p_ifm">Vereenvoudiging heeft dus altijd een «prijs» op een ander gebied. Dit blijkt bijvoorbeeld ook uit het onderzoek naar de marginale druk dat de Staatssecretaris van Financiën en ik recentelijk naar uw Kamer gestuurd hebben. Dit onderzoek laat zien dat de marginale druk voor sommige groepen met inkomens tussen minimumloon en modaal nog steeds hoog is. Deze hoge marginale druk hangt samen met regelingen voor inkomensondersteuning die zorgen voor een internationaal gezien hoog bestaansminimum. Om deze regelingen betaalbaar te houden zijn ze inkomensafhankelijk. Dat leidt tot marginale druk. Het onderzoek concludeert dat er geen makkelijke opties zijn om de marginale druk verder te verlagen. Er zal altijd een afweging gemaakt moeten worden tussen overheidsfinanciën, arbeidsparticipatie en inkomensondersteuning.</text:p>
      <text:p text:style-name="ifm_p_ifm">Dat betekent echter niet dat het kabinet zich bij het huidige ingewikkelde stelsel met soms nog een hoge marginale druk wenst neer te leggen. Er zijn deze kabinetsperiode meerdere maatregelen genomen om de marginale druk te verlagen door bijvoorbeeld de aanpassingen in de arbeidskorting, het kindgebonden budget en de huurtoeslag. Daarnaast loopt er momenteel een zogenoemd Interdepartementaal Beleidsonderzoek (IBO) naar de toeslagen. Dit IBO wordt uitgevoerd om te kijken waar verbeteringen in het stelsel van toeslagen mogelijk zijn. In het IBO worden ook varianten uitgewerkt die een vereenvoudiging van het stelsel beogen. Tot slot heeft de Staatssecretaris van Financiën aangekondigd om bouwstenen voor een beter belastingstelsel voor de komende kabinetsperiode voor te bereiden. Daarbij wordt ook gekeken naar mogelijkheden om het belastingstelsel (met inbegrip van toeslagen) te vereenvoudigen. Dit is een technisch-ambtelijk traject. Doel van dit traject is om beleidsopties en hervormingen in kaart te brengen zonder politiek oordeel over de wenselijkheid. Deze bouwstenen worden begin 2020 opgeleverd.</text:p>
      <text:p text:style-name="ifm_p_mt.3.76mm_ifm">Vraag 3</text:p>
      <text:p text:style-name="ifm_p_ifm">Wilt u het Centraal Planbureau (CPB) vragen om de berekeningen van de auteur te controleren, liefst met meer dan de 24 huishoudtypes die hij heeft gehanteerd?</text:p>
      <text:p text:style-name="ifm_p_mt.3.76mm_ifm">Antwoord 3</text:p>
      <text:p text:style-name="ifm_p_ifm">Het staat politieke partijen vrij om voorstellen door het CPB te laten doorrekenen. De meeste partijen laten bijvoorbeeld hun verkiezingsprogramma doorrekenen door het CPB. Dit jaar hebben sommige partijen hun tegenbegroting door het CPB laten doorrekenen. Voordeel van deze doorrekeningen is dat het CPB de afruilen en effecten van beleid in beeld brengt, waardoor plannen goed met elkaar vergeleken kunnen worden. Forum voor Democratie kan zichzelf wenden tot het CPB met een doorrekenverzoek. Met het CPB kan dan gekeken worden op welke termijn een dergelijke doorrekening mogelijk is.</text:p>
      <text:p text:style-name="ifm_p_mt.3.76mm_ifm">Vraag 4</text:p>
      <text:p text:style-name="ifm_p_ifm">Wilt u, aangezien de auteur zich beperkt tot werknemers en uitkeringsontvangers, het CPB vragen nader te kijken naar de mogelijkheden om dit model ook toe te passen voor zelfstandigen en, met andere standaardtoelages, eveneens voor gepensioneerden en studenten?</text:p>
      <text:p text:style-name="ifm_p_mt.3.76mm_ifm">Antwoord 4</text:p>
      <text:p text:style-name="ifm_p_ifm">Zie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audet over het vereenvoudigen van het belastingsysteem</dc:title>
    <meta:user-defined meta:name="OVERHEIDop.ParlID/DC.identifier">ah-tk-20192020-383</meta:user-defined>
    <meta:user-defined meta:name="OVERHEIDop.vraagnummer">2019Z17349</meta:user-defined>
    <meta:user-defined meta:name="OVERHEIDop.aanhangselNummer">383</meta:user-defined>
    <meta:user-defined meta:name="OVERHEIDop.AanhangselTypen/DC.type">Antwoord</meta:user-defined>
    <meta:user-defined meta:name="OVERHEIDop.Parlementair/DC.type">Aanhangsel van de Handelingen</meta:user-defined>
    <meta:user-defined meta:name="OVERHEIDop.indiener">T.H.P. Baudet</meta:user-defined>
    <meta:user-defined meta:name="OVERHEIDop.ontvanger">W. Koolmees</meta:user-defined>
    <meta:user-defined meta:name="OVERHEIDop.vergaderjaar">2019-2020</meta:user-defined>
    <meta:user-defined meta:name="DCTERMS.W3CDTF/OVERHEIDop.datumOntvangst">2019-10-18</meta:user-defined>
    <meta:user-defined meta:name="OVERHEID.StatenGeneraal/DC.creator">Tweede Kamer der Staten-Generaal</meta:user-defined>
    <dc:language>nl</dc:language>
    <meta:user-defined meta:name="DCTERMS.alternative"/>
    <meta:user-defined meta:name="DC.title">Antwoord op vragen van het lid Baudet over het vereenvoudigen van het belastingsysteem</meta:user-defined>
    <meta:user-defined meta:name="DCTERMS.W3CDTF/DCTERMS.available">2019-10-21</meta:user-defined>
    <meta:user-defined meta:name="OVERHEIDop.publicationName">Kamervragen (Aanhangsel)</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