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9</text:p>
      <text:p text:style-name="ifm_p_font.roman_mt.3.76mm_ifm">Vragen van de leden <text:span text:style-name="ifm_span_font.bold_ifm">Sienot</text:span> (D66), <text:span text:style-name="ifm_span_font.bold_ifm">Dik-Faber</text:span> (ChristenUnie) en <text:span text:style-name="ifm_span_font.bold_ifm">Agnes Mulder</text:span> (CDA) aan de Ministers van Economische Zaken en Klimaat en van Binnenlandse Zaken en Koninkrijkrelaties over <text:span text:style-name="ifm_span_font.italic_ifm">de oproep van de burgemeester van Loppersum voor een andere aanpak voor de versterkingsoperatie in Groningen</text:span> (ingezonden 21 juli 2020).</text:p>
      <text:p text:style-name="ifm_p_font.roman_mt.3.76mm_ifm">Antwoord van Minister <text:span text:style-name="ifm_span_font.bold_ifm">Ollongren</text:span> (Binnenlandse Zaken en Koninkrijksrelaties), mede namens de Minister van Economische Zaken en Klimaat (ontvangen 21 augustus 2020).</text:p>
      <text:p text:style-name="ifm_p_mt.3.76mm_ifm">Vraag 1</text:p>
      <text:p text:style-name="ifm_p_ifm">Bent u bekend met het bericht «burgemeester Loppersum wil effectievere aanpak tegen aardbevingen: «We kunnen niet doorgaan op deze manier»?<text:note text:id="N1" text:note-class="footnote"><text:note-citation text:label="1 ">1</text:note-citation><text:note-body><text:p text:style-name="ifm_p_font.normal_size.6.93pt_mt..5mm_indent.-0.1161in_mleft.0.1161in_ifm">https://www.hartvannederland.nl/nieuws/2020/burgemeester-loppersum-aardbevingen/</text:p></text:note-body></text:note></text:p>
      <text:p text:style-name="ifm_p_mt.3.76mm_ifm">Antwoord 1</text:p>
      <text:p text:style-name="ifm_p_ifm">Ja.</text:p>
      <text:p text:style-name="ifm_p_mt.3.76mm_ifm">Vraag 2</text:p>
      <text:p text:style-name="ifm_p_ifm">Deelt u de mening dat we elke kans op versnelling moeten grijpen zodra deze zich voordoet? Wat wordt tot nu toe al gedaan aan het wegnemen van de belemmeringen die de burgemeester noemt?</text:p>
      <text:p text:style-name="ifm_p_mt.3.76mm_ifm">Antwoord 2</text:p>
      <text:p text:style-name="ifm_p_ifm">Ja. Het is onze inzet om de uitvoering van de versterkingsoperatie te versnellen en te vereenvoudigen waar dat mogelijk is, zonder dat dit ten koste gaat van de noodzakelijke zorgvuldigheid en betrokkenheid van de bewoner. De bestuurders in de regio en wij hebben daartoe op 23 januari jl. een pakket versnellingsmaatregelen vastgesteld (Kamerstuk 33 529, nr. 718). Uiteraard zijn en blijven wij samen met de regio zoeken naar aanvullende mogelijkheden voor verbetering en versnelling.</text:p>
      <text:p text:style-name="ifm_p_mt.3.76mm_ifm">Vraag 3</text:p>
      <text:p text:style-name="ifm_p_ifm">In welke mate denkt u dat de suggestie van de burgemeester van Loppersum voor een crisisteam daadwerkelijk kan leiden tot versnelling van de versterkingsoperatie?</text:p>
      <text:p text:style-name="ifm_p_mt.3.76mm_ifm">Antwoord 3</text:p>
      <text:p text:style-name="ifm_p_ifm">Ik heb naar aanleiding van de oproep van de burgemeester van Loppersum contact met hem opgenomen. Ik deel zijn zorgen over de aanleiding voor zijn oproep en ik heb ook begrip voor zijn positie. Deze zomer vinden vervolggesprekken met de burgemeester en de gemeente plaats over de door de burgemeester gesignaleerde belemmeringen.</text:p>
      <text:p text:style-name="ifm_p_mt.3.76mm_ifm">Vraag 4</text:p>
      <text:p text:style-name="ifm_p_ifm">In welke mate denkt u dat het instellen van een spoedwet kan leiden tot versnelling? Welke juridische, bestuurlijke en bureaucratische belemmeringen zou deze kunnen wegnemen die nu een voortvarende aanpak in de weg staan? In hoeverre wordt hiervoor nu al aan oplossingen gewerkt?</text:p>
      <text:p text:style-name="ifm_p_mt.3.76mm_ifm">Antwoord 4</text:p>
      <text:p text:style-name="ifm_p_ifm">In het belang van de inwoners van Groningen heeft de wetgeving over de versterkingsoperatie voor het kabinet hoge prioriteit. Hier wordt dan ook, mede op verzoek van uw Kamer, met spoed aan gewerkt. Daarbij dient ook de benodigde zorgvuldigheid te worden betracht. Het kabinet heeft op 22 mei 2020 het advies van de Afdeling advisering van de Raad van State (de Afdeling) over het wetsvoorstel versterking gebouwen Groningen ontvangen. Zoals de Minister van EZK heeft toegelicht in het Algemeen Overleg Mijnbouw/ Groningen van 24 juni jl. raakt het advies van de Afdeling aan de afspraken die met regionale bestuurders zijn gemaakt en is om die reden onderwerp van de gesprekken met de bestuurders deze zomer.</text:p>
      <text:p text:style-name="ifm_p_ifm">Het wetsvoorstel is bedoeld om de bestaande afspraken en werkwijze juridisch goed te verankeren. Het wetsvoorstel is daarmee van groot belang voor een goede en zorgvuldige uitvoering van de versterkingsoperatie en zal zo spoedig mogelijk worden ingediend bij Uw Kamer. De versterking zelf hoeft hierop niet te wachten en waar mogelijk blijven we zoeken naar mogelijkheden om te versnellen.</text:p>
      <text:p text:style-name="ifm_p_mt.3.76mm_ifm">Vraag 5</text:p>
      <text:p text:style-name="ifm_p_ifm">In hoeverre bent u bereid gehoor te geven aan de oproep van de burgemeester van Loppersum om een crisisteam in te stellen? Staat deze oplossing ook op de agenda bij de gesprekken met de regio?</text:p>
      <text:p text:style-name="ifm_p_mt.3.76mm_ifm">Antwoord 5</text:p>
      <text:p text:style-name="ifm_p_ifm">Zoals aangegeven in het antwoord op vraag 3 ben ik in gesprek met de burgemeester van Loppersum over de belemmeringen die hij ziet, en de aangedragen suggesties voor verbetering.</text:p>
      <text:p text:style-name="ifm_p_ifm">Daarnaast zijn wij in overleg met de regionale bestuurders in het gebied over de versterkingsaanpak, gericht op het zo snel mogelijk bereiken van de veiligheid en duidelijkheid waar de inwoners van Groningen behoefte aan hebben. De inbreng van de burgemeester van Loppersum maakt onderdeel uit van deze gesprekken. Conform onze toezegging in het Algemeen Overleg Mijnbouw/Groningen van 24 juni jl. informeren wij uw Kamer zo spoedig mogelijk over de uitkomsten.</text:p>
      <text:p text:style-name="ifm_p_mt.3.76mm_ifm">Vraag 6</text:p>
      <text:p text:style-name="ifm_p_ifm">In hoeverre bent u bereid gehoor te geven aan de oproep van de burgemeester van Loppersum om een spoedwet in te stellen die juridische, bestuurlijke en bureaucratische belemmeringen wegneemt en toewerkt naar oplossingsgerichte maatregelen? Staat deze oplossing ook op de agenda bij de gesprekken met de regio?</text:p>
      <text:p text:style-name="ifm_p_mt.3.76mm_ifm">Antwoord 6</text:p>
      <text:p text:style-name="ifm_p_ifm">Zoals aangegeven in de antwoorden op de vragen 3, 4 en 5 zijn de suggesties voor verbetering van de burgemeester van Loppersum en onderdelen van het advies van de Afdeling inzake het wetsvoorstel versterken gebouwen Groningen onderwerp van gesprek in de overleggen die wij deze zomer voeren met de regionale bestuurders.</text:p>
      <text:p text:style-name="ifm_p_mt.3.76mm_ifm">Vraag 7</text:p>
      <text:p text:style-name="ifm_p_ifm">Kunt u deze vragen elk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ienot, Dik-Faber en Agnes Mulder over de oproep van de Burgemeester van Loppersum voor een andere aanpak voor de versterkingsoperatie in Groningen</dc:title>
    <meta:user-defined meta:name="OVERHEIDop.ParlID/DC.identifier">ah-tk-20192020-3829</meta:user-defined>
    <meta:user-defined meta:name="OVERHEIDop.vraagnummer">2020Z14214</meta:user-defined>
    <meta:user-defined meta:name="OVERHEIDop.aanhangselNummer">3829</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R.K. Dik-Faber</meta:user-defined>
    <meta:user-defined meta:name="OVERHEIDop.indiener">M.F. Sienot</meta:user-defined>
    <meta:user-defined meta:name="OVERHEIDop.ontvanger">K.H. Ollongren</meta:user-defined>
    <meta:user-defined meta:name="OVERHEIDop.vergaderjaar">2019-2020</meta:user-defined>
    <meta:user-defined meta:name="DCTERMS.W3CDTF/OVERHEIDop.datumOntvangst">2020-08-21</meta:user-defined>
    <meta:user-defined meta:name="OVERHEID.StatenGeneraal/DC.creator">Tweede Kamer der Staten-Generaal</meta:user-defined>
    <dc:language>nl</dc:language>
    <meta:user-defined meta:name="DCTERMS.alternative"/>
    <meta:user-defined meta:name="DC.title">Antwoord op vragen van de leden Sienot, Dik-Faber en Agnes Mulder over de oproep van de Burgemeester van Loppersum voor een andere aanpak voor de versterkingsoperatie in Groningen</meta:user-defined>
    <meta:user-defined meta:name="DCTERMS.W3CDTF/DCTERMS.available">2020-09-02</meta:user-defined>
    <meta:user-defined meta:name="OVERHEIDop.publicationName">Kamervragen (Aanhangsel)</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Bestuur | Gemeenten</meta:user-defined>
    <meta:user-defined meta:name="OVERHEIDop.versieInformatie"/>
  </office:meta>
</office:document-meta>
</file>