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26</text:p>
      <text:p text:style-name="ifm_p_font.roman_mt.3.76mm_ifm">Vragen van het lid <text:span text:style-name="ifm_span_font.bold_ifm">Asscher</text:span> (PvdA) aan de Ministers van Volksgezondheid, Welzijn en Sport en van Infrastructuur en Waterstaat over <text:span text:style-name="ifm_span_font.italic_ifm">terugkerende vluchten met besmette reizigers</text:span> (ingezonden 22 juli 2020).</text:p>
      <text:p text:style-name="ifm_p_font.roman_mt.3.76mm_ifm">Antwoord van Minister <text:span text:style-name="ifm_span_font.bold_ifm">Van Nieuwenhuizen Wijbenga</text:span> (Infrastructuur en Waterstaat) en van Minister <text:span text:style-name="ifm_span_font.bold_ifm">De Jonge</text:span> (Volksgezondheid, Welzijn en Sport) (ontvangen 20 augustus 2020).</text:p>
      <text:p text:style-name="ifm_p_mt.3.76mm_ifm">Vraag 1</text:p>
      <text:p text:style-name="ifm_p_ifm">Heeft u kennisgenomen van het bericht «Zeker 45 vluchten met besmette passagiers geland in Nederland»?<text:note text:id="n1" text:note-class="footnote"><text:note-citation text:label="1 ">1</text:note-citation><text:note-body><text:p text:style-name="ifm_p_font.normal_size.6.93pt_mt..5mm_indent.-0.1161in_mleft.0.1161in_ifm">De Volkskrant, 17 juli 2020, «Zeker 45 vluchten met besmette passagiers geland in Nederland».</text:p></text:note-body></text:note></text:p>
      <text:p text:style-name="ifm_p_mt.3.76mm_ifm">Antwoord 1</text:p>
      <text:p text:style-name="ifm_p_ifm">Ja.</text:p>
      <text:p text:style-name="ifm_p_mt.3.76mm_ifm">Vraag 2</text:p>
      <text:p text:style-name="ifm_p_ifm">Kunt u bevestigen dat het onder meer terugkerende vluchten uit coronabrandhaarden betreft, waarbij reizigers tijdens de reis niet voldoende afstand hebben kunnen houden en zij bij aankomst niet worden verplicht tot een test op het coronavirus, noch tot quarantaine?</text:p>
      <text:p text:style-name="ifm_p_mt.3.76mm_ifm">Antwoord 2</text:p>
      <text:p text:style-name="ifm_p_ifm">De vluchten uit het genoemde bericht betreffen inderdaad ook vluchten uit landen waar de gezondheidsrisico’s hoog worden geschat vanwege verspreiding van het coronavirus. Er is echter geen aanleiding om aan te nemen dat deze reizigerstijdens de vlucht besmet zijn geraakt of anderen hebben besmet. Sterker nog, uit het bron- en contactonderzoek na aankomst van de betreffende passagiers blijkt juist dat er geen medepassagiers besmet zijn.</text:p>
      <text:p text:style-name="ifm_p_ifm">Op dit moment is voor de meeste landen buiten de EU, de Schengenlanden en het Verenigd Koninkrijk het EU-inreisverbod van kracht. Dit betekent dat personen uit deze landen niet Nederland in mogen reizen, tenzij zij zwaarwegende redenen hebben om naar Nederland af te reizen en daarom onder één van de uitzonderingen vallen. Deze maatregel beperkt de reisbewegingen uit derde landen sterk. Voor de landen waarvoor op dit moment het EU-inreisverbod van kracht is, geldt een oranje reisadvies (alleen noodzakelijke reizen). Ook voor EU landen waar de gezondheidsrisico’s hoog worden geacht door verspreiding van het coronavirus geldt een oranje reisadvies. De gezondheidssituatie in de EU landen wordt wekelijks geëvalueerd door het RIVM</text:p>
      <text:p text:style-name="ifm_p_ifm">Thuisquarantaine voor reizigers uit gebieden waar vanwege verspreiding van het coronavirus een oranje reisadvies van kracht is, blijft een belangrijke maatregel om te voorkomen dat reizigers het coronavirus in Nederland verspreiden. Derhalve is het ook voor reizigers die uit een hoog risicogebied komen, wenselijk om de mogelijkheid te hebben om een quarantaineplicht op te leggen vanwege het enkele feit dat de reiziger uit een dergelijk onveilig gebied komt. Een juridische grondslag ontbreekt op dit moment. Daarom is het voornemen om dit te regelen via een aanpassing van artikel 35 Wet Publieke Gezondheid (de quarantainemaatregel). Uw kamer is hierover op 11 augustus per brief<text:note text:id="ID-3826-d37e86" text:note-class="footnote"><text:note-citation text:label="2 ">2</text:note-citation><text:note-body><text:p text:style-name="ifm_p_font.normal_size.6.93pt_mt..5mm_indent.-0.1161in_mleft.0.1161in_ifm">Aanhangsel Handelingen, vergaderjaar 2019–2020, nr. 3824</text:p></text:note-body></text:note> geïnformeerd. Dit komt erop neer dat zodra een dergelijke inkomende reiziger Nederlands grondgebied betreedt, voor deze reiziger de quarantaineplicht geldt. Personen die het betreft zullen – waar dat redelijkerwijs uitvoerbaar is – daartoe in ieder geval hun contactgegevens moeten afstaan, opdat deze worden doorgegeven aan de GGD. Zonder deze gegevens is een quarantainemaatregel immers niet te controleren.</text:p>
      <text:p text:style-name="ifm_p_mt.3.76mm_ifm">Vraag 3</text:p>
      <text:p text:style-name="ifm_p_ifm">Kunt u toelichten hoe de GGD wordt betrokken bij het monitoren van reizigers op deze vluchten? Wordt informatie over reizigers die recent uit een coronabrandhaard zijn teruggekeerd, bijgehouden? Zo ja, neemt de GGD contact met hen op in het kader van bron- en contactonderzoek?</text:p>
      <text:p text:style-name="ifm_p_mt.3.76mm_ifm">Antwoord 3</text:p>
      <text:p text:style-name="ifm_p_ifm">Als een besmetting in Nederland wordt gelokaliseerd en er blijkt dat er in de besmettelijke periode gevlogen is door de betreffende persoon, dan worden de passagiersgegevens opgevraagd ten behoeve van bron- en contactonderzoek door de GGD. Als een besmetting in het buitenland wordt vastgesteld na een vlucht, dan komt de informatie binnen via het Landelijk Centrum Infectieziektebestrijding. De nauwe contacten worden geïnformeerd over het besmettingsrisico dat zij hebben gelopen, gemonitord en geadviseerd zich bij klachten te laten testen. Ook is het voor reizigers die uit een hoog risicogebied komen nodig om de mogelijkheid te hebben om een quarantaineplicht op te leggen vanwege het enkele feit dat de reiziger uit een dergelijk onveilig gebied komt. Hiervoor is er het voornemen om dit te regelen in via een aanpassing van artikel 35 Wet Publieke Gezondheid (de quarantainemaatregel). Uw kamer is hierover op 11 augustus per brief<text:note text:id="ID-3826-d37e106" text:note-class="footnote"><text:note-citation text:label="3 ">3</text:note-citation><text:note-body><text:p text:style-name="ifm_p_font.normal_size.6.93pt_mt..5mm_indent.-0.1161in_mleft.0.1161in_ifm">Aanhangsel Handelingen, vergaderjaar 2019–2020, nr. 3824</text:p></text:note-body></text:note> geïnformeerd. Personen die het betreft zullen – waar dat redelijkerwijs uitvoerbaar is – daartoe in ieder geval hun contactgegevens moeten afstaan, opdat deze worden doorgegeven aan de GGD. Zonder deze gegevens is een quarantainemaatregel immers niet te controleren.</text:p>
      <text:p text:style-name="ifm_p_mt.3.76mm_ifm">Vraag 4</text:p>
      <text:p text:style-name="ifm_p_ifm">Wordt overwogen om alle passagiers te adviseren om in quarantaine te gaan? Zo ja, vanaf wanneer gaat u dit beleid invoeren? Zo nee, welke redenen bestaan er om dit beleid, zoals bijvoorbeeld door Australië gevolgd wordt, niet in te voeren?</text:p>
      <text:p text:style-name="ifm_p_mt.3.76mm_ifm">Antwoord 4</text:p>
      <text:p text:style-name="ifm_p_ifm">Op dit moment is er vanuit de volksgezondheid geen reden om alle passagiers, dus ook passagiers afkomstig uit gebieden met een geel reisadvies, bij aankomst in thuisquarantaine te laten gaan. Het onnodig belemmeren van verkeer van personen binnen Schengen terwijl er geen reden is om aan te nemen dat er verhoogde risico’s zijn is dan ook niet noodzakelijk. De gezondheidssituatie in de landen binnen de EU, de Schengenlanden en het VK wordt wekelijks geëvalueerd op basis van objectieve criteria. Wanneer blijkt dat er verhoogde risico’s op verspreiding van het coronavirus zijn in een bepaald land, wordt het reisadvies voor dit land aangepast naar oranje vanwege gezondheidsrisico’s. Dit is de afgelopen maand ook meerdere malen gebeurd toen daar aanleiding toe was.</text:p>
      <text:p text:style-name="ifm_p_mt.3.76mm_ifm">Vraag 5</text:p>
      <text:p text:style-name="ifm_p_ifm">Kunt u toelichten waarom niet bekend is met welk vervoersmiddel de 69 besmette reizigers van de afgelopen drie weken hebben gereisd, gezien het feit dat de GGD deze informatie mag opvragen? Betekent dit tevens dat medepassagiers van deze personen niet zijn verwittigd?</text:p>
      <text:p text:style-name="ifm_p_mt.3.76mm_ifm">Antwoord 5</text:p>
      <text:p text:style-name="ifm_p_ifm">Het bericht dat dit niet bekend is klopt niet. In het bron- en contactonderzoek wordt nagegaan of iemand die besmet blijkt met het coronavirus tijdens de besmettelijke periode heeft gereisd. Hierbij wordt ook nagegaan of er een vliegreis is gemaakt. Wanneer dit in de besmettelijke periode het geval is, dan vraagt de GGD de passagiersgegevens van de betreffende vlucht op ten behoeve van bron- en contactonderzoek om de directe medepassagiers te informeren, te wijzen op quarantaine en indien nodig te testen.</text:p>
      <text:p text:style-name="ifm_p_mt.3.76mm_ifm">Vraag 6</text:p>
      <text:p text:style-name="ifm_p_ifm">Zijn deze recente ontwikkelingen aanleiding om uw beleid rondom reizen per vliegtuig te heroverwegen? Zo ja, op welke punten komt er een aanpassing? Zo nee, waarom niet?</text:p>
      <text:p text:style-name="ifm_p_mt.3.76mm_ifm">Antwoord 6</text:p>
      <text:p text:style-name="ifm_p_ifm">Uit bron- en contactonderzoek is gebleken dat personen die in de besmettelijke periode gevlogen hebben, geen medepassagiers hebben besmet. Bovendien is niet zeker dat deze passagiers het virus al tijdens hun vliegreis bij zich droegen of dat ze het pas daarna hebben opgelopen. Het kabinet gaat er nog steeds vanuit dat de maatregelen rondom vliegverkeer ervoor zorgen dat veilig gevlogen kan worden. Het algemene beleid rondom reizen per vliegtuig zal dan ook niet aangepast worden. Wel zal dit worden aangevuld met het aanbieden van testen op de luchthavens voor terugkerende reizigers. Daarover is uw Kamer op 6 augustus jl. geïnformeerd.<text:note text:id="ID-3826-d37e151" text:note-class="footnote"><text:note-citation text:label="4 ">4</text:note-citation><text:note-body><text:p text:style-name="ifm_p_font.normal_size.6.93pt_mt..5mm_indent.-0.1161in_mleft.0.1161in_ifm">Kamerstuk 25 295, nr. 469</text:p></text:note-body></text:note> Ook is het voor reizigers die uit een hoog risicogebied komen nodig om de mogelijkheid te hebben om een quarantaineplicht op te leggen vanwege het enkele feit dat de reiziger uit een dergelijk onveilig gebied komt. Hiervoor is er het voornemen om dit te regelen in via een aanpassing van artikel 35 Wet Publieke Gezondheid (de quarantainemaatregel). Uw kamer is hierover op 11 augustus per brief<text:note text:id="ID-3826-d37e159" text:note-class="footnote"><text:note-citation text:label="5 ">5</text:note-citation><text:note-body><text:p text:style-name="ifm_p_font.normal_size.6.93pt_mt..5mm_indent.-0.1161in_mleft.0.1161in_ifm">Aanhangsel Handelingen, vergaderjaar 2019–2020, nr. 3824</text:p></text:note-body></text:note> geïnformeerd. Daarnaast worden de internationale ontwikkelingen van het virus nauwgezet in de gaten gehouden en kunnen de regels rondom reizen naar bepaalde landen of gebieden worden aangescherpt, zoals met het aanpassen van reisadviezen. Daarnaast worden de internationale ontwikkelingen van het virus nauwgezet in de gaten gehouden en kunnen de regels rondom reizen naar bepaalde landen of gebieden worden aangescherpt, zoals met het aanpassen van reisadv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terugkerende vluchten met besmette reizigers</dc:title>
    <meta:user-defined meta:name="OVERHEIDop.ParlID/DC.identifier">ah-tk-20192020-3826</meta:user-defined>
    <meta:user-defined meta:name="OVERHEIDop.vraagnummer">2020Z14245</meta:user-defined>
    <meta:user-defined meta:name="OVERHEIDop.aanhangselNummer">3826</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ontvanger">C. van Nieuwenhuizen Wijbenga</meta:user-defined>
    <meta:user-defined meta:name="OVERHEIDop.vergaderjaar">2019-2020</meta:user-defined>
    <meta:user-defined meta:name="DCTERMS.W3CDTF/OVERHEIDop.datumOntvangst">2020-08-20</meta:user-defined>
    <meta:user-defined meta:name="OVERHEID.StatenGeneraal/DC.creator">Tweede Kamer der Staten-Generaal</meta:user-defined>
    <dc:language>nl</dc:language>
    <meta:user-defined meta:name="DCTERMS.alternative"/>
    <meta:user-defined meta:name="DC.title">Antwoord op vragen van het lid Asscher over terugkerende vluchten met besmette reizigers</meta:user-defined>
    <meta:user-defined meta:name="DCTERMS.W3CDTF/DCTERMS.available">2020-09-02</meta:user-defined>
    <meta:user-defined meta:name="OVERHEIDop.publicationName">Kamervragen (Aanhangsel)</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Zorg en gezondheid | Gezondheidsrisico's</meta:user-defined>
    <meta:user-defined meta:name="OVERHEIDop.versieInformatie"/>
  </office:meta>
</office:document-meta>
</file>