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4</text:p>
      <text:p text:style-name="ifm_p_font.roman_mt.3.76mm_ifm">Vragen van de leden <text:span text:style-name="ifm_span_font.bold_ifm">Paternotte</text:span> en <text:span text:style-name="ifm_span_font.bold_ifm">Diertens</text:span> (beiden D66) aan de Ministers van Volksgezondheid, Welzijn en Sport en van Infrastructuur en Waterstaat over <text:span text:style-name="ifm_span_font.italic_ifm">het stijgend aantal besmettingen met COVID-19 in Nederland in relatie tot berichten over vluchten die terugkeren met besmette reizigers</text:span> (ingezonden 23 juli 2020).</text:p>
      <text:p text:style-name="ifm_p_font.roman_mt.3.76mm_ifm">Antwoord van Minister <text:span text:style-name="ifm_span_font.bold_ifm">van Nieuwenhuizen Wijbenga</text:span> (Infrastructuur en Waterstaat) en van Minister <text:span text:style-name="ifm_span_font.bold_ifm">De Jonge</text:span> (Volksgezondheid, Welzijn en Sport) (ontvangen 20 augustus 2020).</text:p>
      <text:p text:style-name="ifm_p_mt.3.76mm_ifm">Vraag 1</text:p>
      <text:p text:style-name="ifm_p_ifm">Bent u op de hoogte van het bericht «GGD: 45 Schipholpassagiers bleken thuis besmet, maar anderen niet aangestoken»?<text:note text:id="ID-2020Z14272-d37e50" text:note-class="footnote"><text:note-citation text:label="1 ">1</text:note-citation><text:note-body><text:p text:style-name="ifm_p_font.normal_size.6.93pt_mt..5mm_indent.-0.1161in_mleft.0.1161in_ifm">https://nos.nl/artikel/2341031-ggd-45-schipholpassagiers-bleken-thuis-besmet-maar-anderen-niet-aangestoken.html.</text:p></text:note-body></text:note></text:p>
      <text:p text:style-name="ifm_p_mt.3.76mm_ifm">Antwoord 1</text:p>
      <text:p text:style-name="ifm_p_ifm">Ja.</text:p>
      <text:p text:style-name="ifm_p_mt.3.76mm_ifm">Vraag 2</text:p>
      <text:p text:style-name="ifm_p_ifm">Kunt u met de Kamer delen uit welke gebieden deze besmette passagiers gereisd hebben en is vast te stellen of deze reizen essentieel waren of niet?</text:p>
      <text:p text:style-name="ifm_p_mt.3.76mm_ifm">Antwoord 2</text:p>
      <text:p text:style-name="ifm_p_ifm">In de periode van 1 juni tot en met 27 juli zijn bij de GGD Kennemerland 63 personen gemeld die besmet bleken met het coronavirus en een vluchthistorie hadden. 26 personen reisden met een vlucht binnen Europa en 37 met een vlucht van buiten Europa. De reden van de reis wordt niet doorgegeven aan de GGD.</text:p>
      <text:p text:style-name="ifm_p_ifm">Op dit moment is voor de meeste landen buiten de EU, de Schengenlanden en het Verenigd Koninkrijk het EU-inreisverbod van kracht. Dit betekent dat personen uit deze landen niet Nederland in mogen reizen, tenzij zij zwaarwegende redenen hebben om naar Nederland af te reizen en daarom onder één van de uitzonderingen vallen. Deze maatregel beperkt de reisbewegingen uit derde landen sterk. Voor de landen waarvoor op dit moment het EU-inreisverbod van kracht is, geldt een oranje reisadvies (alleen noodzakelijke reizen). Ook voor EU landen waar de gezondheidsrisico’s hoog worden geacht door verspreiding van het coronavirus geldt een oranje reisadvies. De gezondheidssituatie in de EU landen wordt wekelijks geëvalueerd door het RIVM.</text:p>
      <text:p text:style-name="ifm_p_mt.3.76mm_ifm">Vraag 3</text:p>
      <text:p text:style-name="ifm_p_ifm">Bestaat op dit moment inzicht in hoe groot de directe en indirecte bijdrage is van vluchten die terugkeren met besmette reizigers aan het stijgend aantal besmettingen met COVID-19? Zo ja, kunt u de inzichten hierover delen? Zo nee, bent u voornemens hier onderzoek naar te verrichten?</text:p>
      <text:p text:style-name="ifm_p_mt.3.76mm_ifm">Antwoord 3</text:p>
      <text:p text:style-name="ifm_p_ifm">In de periode van 1 juni tot en met 27 juli zijn bij de GGD Kennemerland 63 personen gemeld die besmet bleken met het coronavirus en een vluchthistorie hadden. In deze periode werden er in totaal 2.816 mensen positief getest. Daarmee lijkt de bijdrage van personen met een vluchthistorie aan het totale aantal nieuwe besmettingen over die periode beperkt.</text:p>
      <text:p text:style-name="ifm_p_mt.3.76mm_ifm">Vraag 4</text:p>
      <text:p text:style-name="ifm_p_ifm">Bent u bereid reizigers die met klachten arriveren op Nederlandse luchthavens te vragen zich direct te laten testen? Bestaan op dit moment faciliteiten op de Nederlandse luchthavens waar reizigers zich direct kunnen melden indien zij tijdens de reis klachten hebben ontwikkeld? Zo nee, waarom niet?</text:p>
      <text:p text:style-name="ifm_p_mt.3.76mm_ifm">Antwoord 4</text:p>
      <text:p text:style-name="ifm_p_ifm">Vooropgesteld, alle reizigers van- en naar Nederlandse luchthavens dienen een gezondheidsverklaring in te vullen voor het vliegen waarin zij verklaren geen klachten te hebben, geen COVID-19 en ook niet in contact geweest te zijn met iemand die besmet is. Wanneer zij symptomen hebben die passen bij COVID-19, mogen ze niet aan boord van het vliegtuig. Het zou kunnen zijn dat mensen gedurende de vlucht klachten ontwikkelen. Indien een reiziger zodanig klachten heeft dat er een ernstige verdenking is op COVID-19, dan kan iemand op Schiphol worden getest. Dat gebeurt momenteel door Air Medical Service of door GGD Kennemerland. Indien het onverantwoord is om door te reizen wordt geadviseerd in isolatie te gaan door een kamer te huren in een hotel en zich te houden aan de voorschriften. Als iemand niet in staat is om zelf een voorziening te treffen en er is sprake van een groot besmettingsrisico, dan kan in dat geval opvang worden geboden in een hiertoe aanwezige opvangvoorziening. Op 6 augustus is uw kamer per brief geïnformeerd dat er wordt gestart met het aanbieden van testen aan alle reizigers die inreizen vanuit een land of gebied met een verhoogd risico op coronabesmetting<text:note text:id="ID-3824-d37e105" text:note-class="footnote"><text:note-citation text:label="2 ">2</text:note-citation><text:note-body><text:p text:style-name="ifm_p_font.normal_size.6.93pt_mt..5mm_indent.-0.1161in_mleft.0.1161in_ifm">Kamerstuk 25 295, nr. 469</text:p></text:note-body></text:note>.</text:p>
      <text:p text:style-name="ifm_p_mt.3.76mm_ifm">Vraag 5</text:p>
      <text:p text:style-name="ifm_p_ifm">Wordt in het bron- en contactonderzoek van besmette passagiers ook overwogen om medepassagiers en bemanningsleden proactief te testen, ook al hebben zij geen klachten? Zo ja, hoe geeft u hier invulling aan? Zo nee, waarom niet?</text:p>
      <text:p text:style-name="ifm_p_mt.3.76mm_ifm">Antwoord 5</text:p>
      <text:p text:style-name="ifm_p_ifm">Bron- en contact onderzoek zal worden opgestart wanneer blijkt dat een reiziger of bemanningslid in de besmettelijke periode aan boord van een vliegtuig heeft gezeten. Passagiers die binnen een straal van 1,5 meter om de patiënt hebben gezeten worden in het protocol bron- en contactonderzoek COVID-19 gedefinieerd als «overige nauw contact». Daarom zal bron- en contactonderzoek worden ingezet gericht op medepassagiers die twee stoelen voor, twee stoelen achter en aan weerzijden van de bewuste passagier hebben gezeten. Ook zal bron- en contactonderzoek worden ingezet gericht op bemanningsleden die intensief contact hebben gehad met de patiënt. Dit gaat bijvoorbeeld om bemanningsleden die extra zorg hebben verleend tijdens de vlucht.</text:p>
      <text:p text:style-name="ifm_p_ifm">Indien een bemanningslid besmettelijk was tijdens de vlucht, zullen passagiers met wie dit bemanningslid intensief contact heeft gehad en direct samenwerkende collega’s die meer dan 15 minuten aaneengesloten contact hadden op minder dan 1,5 meter worden gewaarschuwd. Dit is vastgelegd in het protocol bron- en contactonderzoek COVID-19.</text:p>
      <text:p text:style-name="ifm_p_ifm">Overige bemanningsleden worden beschouwd als overige (niet-nauwe) contacten in het bron- en contactonderzoek protocol als zij niet-intensief contact hebben gehad met de index patiënt. Personeel op de luchthaven en beveiligers die mensen fouilleren hebben meestal korter dan 15 minuten contact met reizigers en zullen zodoende doorgaans volgens het protocol bron- en contactonderzoek COVID-19 niet als nauwe of niet-nauwe contacten worden gedefinieerd worden.</text:p>
      <text:p text:style-name="ifm_p_ifm">Op 6 augustus is uw kamer per brief geïnformeerd dat er wordt gestart met het aanbieden van testen aan alle reizigers die inreizen vanuit een land of gebied met een verhoogd risico op coronabesmetting<text:note text:id="ID-3824-d37e134" text:note-class="footnote"><text:note-citation text:label="3 ">3</text:note-citation><text:note-body><text:p text:style-name="ifm_p_font.normal_size.6.93pt_mt..5mm_indent.-0.1161in_mleft.0.1161in_ifm">Kamerstuk 25 295, nr. 469</text:p></text:note-body></text:note>.</text:p>
      <text:p text:style-name="ifm_p_mt.3.76mm_ifm">Vraag 6</text:p>
      <text:p text:style-name="ifm_p_ifm">Hoe worden reizigers die landen op Schiphol en andere Nederlandse luchthavens op dit moment gestimuleerd om zich te laten testen bij klachten? Acht u deze stimuleringsmaatregelen voldoende om te zorgen dat iedere reiziger met klachten zich ook daadwerkelijk laat testen?</text:p>
      <text:p text:style-name="ifm_p_mt.3.76mm_ifm">Antwoord 6</text:p>
      <text:p text:style-name="ifm_p_ifm">Reizigers worden via verschillende communicatiekanalen geïnformeerd over de geldende maatregelen in Nederland en gestimuleerd bij klachten contact op te nemen met de GGD voor een testafspraak. Ook krijgen zij bij aankomst in Nederland een brief van de GGD waarin beschreven staat welke maatregelen in Nederland gelden. Op 6 augustus is uw kamer per brief geïnformeerd dat er wordt gestart met het aanbieden van testen aan alle reizigers die inreizen vanuit een land met een verhoogd risico op coronabesmetting<text:note text:id="ID-3824-d37e154" text:note-class="footnote"><text:note-citation text:label="4 ">4</text:note-citation><text:note-body><text:p text:style-name="ifm_p_font.normal_size.6.93pt_mt..5mm_indent.-0.1161in_mleft.0.1161in_ifm">Kamerstuk 25 295, nr. 469</text:p></text:note-body></text:note>.</text:p>
      <text:p text:style-name="ifm_p_mt.3.76mm_ifm">Vraag 7</text:p>
      <text:p text:style-name="ifm_p_ifm">Welke maatregelen overweegt u als het aantal besmettingen blijft groeien, wanneer aannemelijk is dat dit in aanzienlijke mate ten gevolge is van reizigers die vanuit het buitenland naar Nederland kwamen?</text:p>
      <text:p text:style-name="ifm_p_mt.3.76mm_ifm">Antwoord 7</text:p>
      <text:p text:style-name="ifm_p_ifm">Thuisquarantaine voor reizigers uit gebieden waar vanwege verspreiding van het coronavirus een oranje reisadvies van kracht is, blijft een belangrijke maatregel om te voorkomen dat reizigers het coronavirus in Nederland verspreiden. Daarom is het ook voor reizigers die uit een hoog risicogebied komen, nodig om de mogelijkheid te hebben om een quarantaineplicht op te leggen vanwege het enkele feit dat de reiziger uit een dergelijk onveilig gebied komt. Een juridische grondslag ontbreekt op dit moment. Hiervoor is er het voornemen om dit te regelen in via een aanpassing van artikel 35 Wet Publieke Gezondheid (de quarantainemaatregel). Uw kamer is hierover op 11 augustus per brief<text:note text:id="ID-3824-d37e174" text:note-class="footnote"><text:note-citation text:label="5 ">5</text:note-citation><text:note-body><text:p text:style-name="ifm_p_font.normal_size.6.93pt_mt..5mm_indent.-0.1161in_mleft.0.1161in_ifm">Kamerstuk 25 295, nr. 471</text:p></text:note-body></text:note> geïnformeerd. Dit komt erop neer dat zodra een dergelijke inkomende reiziger Nederlands grondgebied betreedt, voor deze reiziger de quarantaineplicht geldt. Personen die het betreft zullen – waar dat redelijkerwijs uitvoerbaar is – daartoe in ieder geval hun contactgegevens moeten afstaan, opdat deze worden doorgegeven aan de GGD. Zonder deze gegevens is een quarantainemaatregel immers niet te controleren.</text:p>
      <text:p text:style-name="ifm_p_mt.3.76mm_ifm">Vraag 8</text:p>
      <text:p text:style-name="ifm_p_ifm">Kunt u toelichten hoe het staat met de uitvoering van de motie-Kröger/Paternotte?<text:note text:id="ID-2020Z14272-d37e93" text:note-class="footnote"><text:note-citation text:label="6 ">6</text:note-citation><text:note-body><text:p text:style-name="ifm_p_font.normal_size.6.93pt_mt..5mm_indent.-0.1161in_mleft.0.1161in_ifm">Kamerstuk 29 665, nr. 388.</text:p></text:note-body></text:note></text:p>
      <text:p text:style-name="ifm_p_mt.3.76mm_ifm">Antwoord 8</text:p>
      <text:p text:style-name="ifm_p_ifm">Over de uitvoering van deze motie wordt uw Kamer spoedig per brief geïnformeerd.</text:p>
      <text:p text:style-name="ifm_p_mt.3.76mm_ifm">Vraag 9</text:p>
      <text:p text:style-name="ifm_p_ifm">Kunt u deze vragen gezien het belang van deze kwestie voor de volksgezondheid, elk afzonderlijk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het stijgend aantal besmettingen met COVID-19 i.r.t. terugkerende vluchten</dc:title>
    <meta:user-defined meta:name="OVERHEIDop.ParlID/DC.identifier">ah-tk-20192020-3824</meta:user-defined>
    <meta:user-defined meta:name="OVERHEIDop.vraagnummer">2020Z14272</meta:user-defined>
    <meta:user-defined meta:name="OVERHEIDop.aanhangselNummer">382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H.M. de Jonge</meta:user-defined>
    <meta:user-defined meta:name="OVERHEIDop.ontvanger">C. van Nieuwenhuizen Wijbenga</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Paternotte en Diertens over het stijgend aantal besmettingen met COVID-19 i.r.t. terugkerende vlucht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