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7</text:p>
      <text:p text:style-name="ifm_p_font.roman_mt.3.76mm_ifm">Vragen van het lid <text:span text:style-name="ifm_span_font.bold_ifm">Van Dam</text:span> (CDA) aan de Minister van Justitie en Veiligheid over <text:span text:style-name="ifm_span_font.italic_ifm">het bericht «Hoe moet het verder? Politieonderzoek ter discussie»</text:span> (ingezonden 23 juni 2020).</text:p>
      <text:p text:style-name="ifm_p_font.roman_mt.3.76mm_ifm">Antwoord van Minister <text:span text:style-name="ifm_span_font.bold_ifm">Grapperhaus</text:span> (Justitie en Veiligheid) (ontvangen 20 augustus 2020). Zie ook Aanhangsel Handelingen, vergaderjaar 2019–2020, nr. 3506.</text:p>
      <text:p text:style-name="ifm_p_mt.3.76mm_ifm">Vraag 1</text:p>
      <text:p text:style-name="ifm_p_ifm">Bent u bekend met het artikel «Hoe moet het verder? Politieonderzoek ter discussie» van Prof. Dr. Piet van Reenen?<text:note text:id="ID-2020Z11911-d37e51" text:note-class="footnote"><text:note-citation text:label="1 ">1</text:note-citation><text:note-body><text:p text:style-name="ifm_p_font.normal_size.6.93pt_mt..5mm_indent.-0.1161in_mleft.0.1161in_ifm">Tijdschrift voor de Politie, nummer 3, 2020</text:p></text:note-body></text:note></text:p>
      <text:p text:style-name="ifm_p_mt.3.76mm_ifm">Antwoord 1</text:p>
      <text:p text:style-name="ifm_p_ifm">Ja.</text:p>
      <text:p text:style-name="ifm_p_mt.3.76mm_ifm">Vraag 2</text:p>
      <text:p text:style-name="ifm_p_ifm">Bent u bekend met het rapport naar aanleiding waarvan dit artikel geschreven is: «De stand van politieresearch; inventarisatie en perspectief»?<text:note text:id="ID-2020Z11911-d37e64" text:note-class="footnote"><text:note-citation text:label="2 ">2</text:note-citation><text:note-body><text:p text:style-name="ifm_p_font.normal_size.6.93pt_mt..5mm_indent.-0.1161in_mleft.0.1161in_ifm">Politie en Werenschap: De stand van politieresearch:Inventarisatie en perspectief (2020) van Prof. dr. P. van Reenen https://www.politieenwetenschap.nl/publicatie/bijzondere_publicaties/2020/de-stand-van-politieresearch-351/#files</text:p></text:note-body></text:note></text:p>
      <text:p text:style-name="ifm_p_mt.3.76mm_ifm">Antwoord 2</text:p>
      <text:p text:style-name="ifm_p_ifm">Ja.</text:p>
      <text:p text:style-name="ifm_p_mt.3.76mm_ifm">Vraag 3</text:p>
      <text:p text:style-name="ifm_p_ifm">Welke sturing vindt er nu en in de komende jaren plaats op het aanbesteden en uitvoeren van politie-relevant wetenschappelijk onderzoek? Wie is «aan de bal» als het gaat om het formuleren van een visie op dit onderwerp en op de regie over dit type onderzoek? U, de korpsleiding? Is er sprake van een visie op dit onderwerp, kunt u die kort beschrijven?</text:p>
      <text:p text:style-name="ifm_p_mt.3.76mm_ifm">Antwoord 3</text:p>
      <text:p text:style-name="ifm_p_ifm">Visievorming, sturing en regie op het aanbesteden, begeleiden en uitvoeren van politie-relevant toegepast wetenschappelijk onderzoek voor Politie en Politieacademie vindt plaats conform artikel 94 en 95 van de Politiewet 2012, met in achtneming van artikel 84, vierde lid (de advisering door de Politieonderwijsraad) en vijfde lid (de uitbesteding door de Politieonderwijsraad) van die wet.</text:p>
      <text:p text:style-name="ifm_p_ifm">Dat houdt het volgende in. Ik dien samenhang en focus in het toegepast wetenschappelijk onderzoek te bewerkstelligen door minimaal eens in de vier jaar, na advies van de Politieonderwijsraad, de <text:span text:style-name="ifm_span_font.italic_ifm">Strategische Onderzoeksagenda</text:span> voor de politie vast te stellen. Deze komt tot stand in overleg met alle relevante stakeholders. Op basis van die agenda stelt de directeur van de Politieacademie, mede ten behoeve van de politie, zijn (door hemzelf inhoudelijk uitgewerkte) onderzoeksprogramma/jaarprogrammering vast. Naast dat onderzoeksprogramma, doch binnen de kaders van de <text:span text:style-name="ifm_span_font.italic_ifm">Strategische Onderzoeksagenda</text:span> voor de politie, kan de directeur van de Politieacademie ander toegepast wetenschappelijk onderzoek verrichten. De uitbesteding en begeleiding ervan neemt de (Commissie Kennis en Onderzoek (CKO) van de) Politieonderwijsraad op zich. Die commissie nodigt jaarlijks, door middel van een zogenaamde <text:span text:style-name="ifm_span_font.italic_ifm">Call</text:span>, onderzoekers uit om onderzoeksvoorstellen in te dienen.</text:p>
      <text:p text:style-name="ifm_p_ifm">Buiten de kaders van de <text:span text:style-name="ifm_span_font.italic_ifm">Strategische Onderzoeksagenda</text:span> voor de politie valt: het wetenschappelijk onderzoek (en ook buiten de reikwijdte van de door u genoemde publicatie) van de Nederlandse Organisatie voor toegepast-natuurwetenschappelijk onderzoek (TNO), het onderzoek van het Centraal Bureau voor de Statistiek (CBS) en onderzoek dat op sommige plaatsen binnen de politie zelf geschiedt, of door de politie zelf wordt aanbesteed. De korpschef sloot een overeenkomst voor onderzoek bij TNO en heeft een overeenkomst met, en laat net als ik op ad hoc basis onderzoek doen door, het CBS.</text:p>
      <text:p text:style-name="ifm_p_ifm">De sturing op wetenschappelijk politie-relevant onderzoek dat ikzelf entameer vindt plaats binnen de kaders van mijn regeling van 25 november 2019 betreffende de wetenschappelijke onafhankelijkheid van het Wetenschappelijk Onderzoeks- en Documentatiecentrum (WODC). Uw Kamer en ik doen ook onderzoeksvoorstellen, die ik voorleg aan het WODC.</text:p>
      <text:p text:style-name="ifm_p_ifm">De komende vijf jaar zetten de Politieacademie, de politie en ik samen in op een wetenschappelijk onderzoeksprogramma dat ziet op de evaluatie van de effecten van politieoptreden onder de noemer van What Works in Policing. In onze visie is dit nodig. Dit doen wij door tussenkomst van de Nederlandse Organisatie voor Wetenschappelijk onderzoek (NWO) en haar instituut het Nederlands Studiecentrum voor Rechtshandhaving (NWO-i NSCR). Met de NWO sprak ik af dat bredere introductie aan Nederlandse kennisinstellingen van dit type onderzoek, onderdeel van het onderzoeksprogramma is.</text:p>
      <text:p text:style-name="ifm_p_mt.3.76mm_ifm">Vraag 4</text:p>
      <text:p text:style-name="ifm_p_ifm">Wordt dit type wetenschappelijk onderzoek ingezet op specifieke problematiek, geformuleerd door u, de (operatie van de) politie, of is er ook ruimte voor vrijer academisch onderzoek? Hoe wordt die ruimte in de toekomst gegarandeerd, ook financieel?</text:p>
      <text:p text:style-name="ifm_p_mt.3.76mm_ifm">Antwoord 4</text:p>
      <text:p text:style-name="ifm_p_ifm">Het onderzoek bij de Politieacademie, WODC, TNO, CBS en NWO-i NSCR wordt voornamelijk ingezet op specifieke, door mij of de Politie(academie), vooraf geformuleerde onderzoeksvragen. Daarnaast vullen al deze kennisinstellingen ook zelf de vrije onderzoeksruimte in waarover zij beschikken. Er is daarmee ruimte voor vrijer academisch onderzoek. Ik ben met de NWO nadrukkelijk overeengekomen om de helft van het beoogde NWO-i NSCR-onderzoeksprogramma ongebonden te laten zijn, juist om mij en de politie een onafhankelijke kritische spiegel voor te houden.</text:p>
      <text:p text:style-name="ifm_p_mt.3.76mm_ifm">Vraag 5</text:p>
      <text:p text:style-name="ifm_p_ifm">Klopt het dat er in 2018 een onderzoek is gedaan naar het gebruik van de uitkomst van wetenschappelijk onderzoek door de politie? Wat was de uitkomst van dat onderzoek (quick scan) en welke lessen zijn daaruit geleerd?</text:p>
      <text:p text:style-name="ifm_p_mt.3.76mm_ifm">Antwoord 5</text:p>
      <text:p text:style-name="ifm_p_ifm">In 2018 is de Strategische Onderzoeksagenda 2015–2019 van de Politieacademie geëvalueerd. «Het onderzoek van de Politieacademie: Quick scan van de benutting van onderzoek uitgevoerd in het kader van de strategische onderzoeksagenda 2015–2019 van de Politieacademie». De voornaamste les die hieruit is geleerd, is de noodzaak van het voorafgaand aan de start van onderzoek regelen van doorwerking van de resultaten van dat onderzoek. Dit heeft haar weg gevonden in de Strategische Onderzoeksagenda voor de politie.</text:p>
      <text:p text:style-name="ifm_p_mt.3.76mm_ifm">Vraag 6</text:p>
      <text:p text:style-name="ifm_p_ifm">Klopt het dat er al een meerjarenagenda voor onderzoek bestaat bij uw ministerie en dat er een vierjarige onderzoeksagenda van de politie en de politieacademie is? Hoe zijn die tot stand gekomen, hoe worden die gemonitord? Kunt u bij de beantwoording van deze vragen een exemplaar van beide agenda’s meezenden naar de Kamer?</text:p>
      <text:p text:style-name="ifm_p_mt.3.76mm_ifm">Antwoord 6</text:p>
      <text:p text:style-name="ifm_p_ifm">Een meerjarenagenda voor specifiek politieonderzoek is er nog niet op mijn ministerie, er is wel een algemene JenV Strategische Kennis, Innovatie en Onderzoeksagenda. Een onderzoeksagenda ondermijning is in de maak. De totstandkoming en monitoring van de Strategische onderzoeksagenda voor de politie verloopt conform de wetsartikelen genoemd bij vraag 3.</text:p>
      <text:p text:style-name="ifm_p_ifm">De vierjarige onderzoeksagenda <text:span text:style-name="ifm_span_font.italic_ifm">Strategische Onderzoeksagenda</text:span> voor de politie en de Onderzoeks- of Jaarprogrammering van de Politieacademie zend ik mee in de bijlagen van deze brief. <text:note text:id="ID-3817-d37e178" text:note-class="footnote"><text:note-citation text:label="3 ">3</text:note-citation><text:note-body><text:p text:style-name="ifm_p_font.normal_size.6.93pt_mt..5mm_indent.-0.1161in_mleft.0.1161in_ifm">Raadpleegbaar via www.tweedekamer.nl</text:p></text:note-body></text:note></text:p>
      <text:p text:style-name="ifm_p_mt.3.76mm_ifm">Vraag 7</text:p>
      <text:p text:style-name="ifm_p_ifm">Op welke wijze zijn wetenschappelijke onderzoeken en ervaringen in het buitenland van invloed op de onderzoeksagenda van het Nederlandse wetenschappelijke politie-relevante onderzoek? Deelt u de opvatting dat veel te leren is van de ontwikkelingen in landen als de Verenigde Staten en het Verenigd Koninkrijk?</text:p>
      <text:p text:style-name="ifm_p_mt.3.76mm_ifm">Antwoord 7</text:p>
      <text:p text:style-name="ifm_p_ifm">Ik deel de opvatting dat er bijzonder veel is te leren van de wetenschappelijke ontwikkelingen in voornamelijk Angelsaksische landen. Op dit moment is Nieuw-Zeeland voorloper, waar de politie zelf een <text:span text:style-name="ifm_span_font.italic_ifm">Evidence Based Policing Centre</text:span> heeft. Zij onderzoekt binnen dat centrum systematisch, samen met een universiteit, een strategische private partner en een kennisinstelling, de effecten van haar eigen handelen om daarvan te leren. De start van het onderzoeksprogramma bij het NOW-i NSCR is een concrete uiting van de introductie van onderzoek en ervaring uit het buitenland.</text:p>
      <text:p text:style-name="ifm_p_mt.3.76mm_ifm">Vraag 8</text:p>
      <text:p text:style-name="ifm_p_ifm">Wat is de rol van het programma Politie en Wetenschap als het gaat om politie-relevant wetenschappelijk onderzoek?</text:p>
      <text:p text:style-name="ifm_p_mt.3.76mm_ifm">Antwoord 8</text:p>
      <text:p text:style-name="ifm_p_ifm">Het gaat hier om het werk van de Commissie Kennis en Onderzoek van de Politieonderwijsraad. Binnen de kaders van <text:span text:style-name="ifm_span_font.italic_ifm">Strategische Onderzoeksagenda</text:span> van de politie, selecteert deze commissie het onderzoek dat haar bereikt naar aanleiding van de door haar zelf geformuleerde <text:span text:style-name="ifm_span_font.italic_ifm">Call</text:span>. De <text:span text:style-name="ifm_span_font.italic_ifm">Call</text:span> is een openbare oproep tot indienen van onderzoek ide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Hoe moet het verder? Politieonderzoek ter discussie’</dc:title>
    <meta:user-defined meta:name="OVERHEIDop.ParlID/DC.identifier">ah-tk-20192020-3817</meta:user-defined>
    <meta:user-defined meta:name="OVERHEIDop.vraagnummer">2020Z11911</meta:user-defined>
    <meta:user-defined meta:name="OVERHEIDop.aanhangselNummer">3817</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Antwoord op vragen van het lid Van Dam over het bericht ‘Hoe moet het verder? Politieonderzoek ter discussie’</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