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6</text:p>
      <text:p text:style-name="ifm_p_font.roman_mt.3.76mm_ifm">Vragen van de leden <text:span text:style-name="ifm_span_font.bold_ifm">Harbers</text:span> (VVD) en <text:span text:style-name="ifm_span_font.bold_ifm">Geurts</text:span> (CDA) aan de Minister van Landbouw, Natuur en Voedselkwaliteit over <text:span text:style-name="ifm_span_font.italic_ifm">het bericht «Agrifacts en Stikstofclaim blazen gesprek met LNV over voermaatregel af»</text:span> (ingezonden 13 augustus 2020).</text:p>
      <text:p text:style-name="ifm_p_font.roman_mt.3.76mm_ifm">Antwoord van Minister <text:span text:style-name="ifm_span_font.bold_ifm">Schouten</text:span> (Landbouw, Natuur en Voedselkwaliteit) (ontvangen 20 augustus 2020)</text:p>
      <text:p text:style-name="ifm_p_mt.3.76mm_ifm">Vraag 1</text:p>
      <text:p text:style-name="ifm_p_ifm">Bent u bekend met het bericht «Agrifacts en Stikstofclaim blazen gesprek met LNV over voermaatregel af»?<text:note text:id="ID-2020Z14706-d37e52" text:note-class="footnote"><text:note-citation text:label="1 ">1</text:note-citation><text:note-body><text:p text:style-name="ifm_p_font.normal_size.6.93pt_mt..5mm_indent.-0.1161in_mleft.0.1161in_ifm">Website Nieuwe Oogst, 11 augustus 2020, «Agrifacts en Stikstofclaim blazen gesprek met LNV over voermaatregel af»,  https://www.nieuweoogst.nl/nieuws/2020/08/11/agrifacts-en-stikstofclaim-blazen-gesprek-met-lnv-over-voermaatregel-af</text:p></text:note-body></text:note></text:p>
      <text:p text:style-name="ifm_p_mt.3.76mm_ifm">Antwoord 1</text:p>
      <text:p text:style-name="ifm_p_ifm">Ja.</text:p>
      <text:p text:style-name="ifm_p_mt.3.76mm_ifm">Vraag 2</text:p>
      <text:p text:style-name="ifm_p_ifm">Klopt de berichtgeving, met name betreffende dat het ministerie voorwaarden heeft opgelegd voor de communicatie na afloop van het gesprek?</text:p>
      <text:p text:style-name="ifm_p_mt.3.76mm_ifm">Antwoord 2</text:p>
      <text:p text:style-name="ifm_p_ifm">Op het moment dat werd overeengekomen dat een gesprek zou worden gepland tussen Agrifacts, Stikstofclaim en het Ministerie van Landbouw, Natuur en Voedselkwaliteit (LNV), is ook afgesproken dat vooraf afstemming zou plaatsvinden over het kader waarbinnen het gesprek zou plaatsvinden. Vanuit het ministerie is het volgende kader voorgesteld:</text:p>
      <text:p text:style-name="ifm_p_ifm">Het gesprek is bedoeld om toe te lichten hoe de normen in de ontwerpregeling tot stand zijn gekomen. Het gaat om een technische toelichting op de wijze van berekening van de normen, zodat de stichtingen deze, uitgaande van de nodige technische kennis aan de zijde van de stichtingen, kunnen verifiëren en reproduceren. Voorts zal worden toegelicht waar de 155 gram in artikel 64c van de ontwerpregeling op is gebaseerd.</text:p>
      <text:p text:style-name="ifm_p_ifm">Het gesprek is niet bedoeld om de juistheid van de gebruikte invoergegevens van het Centraal Bureau voor de Statistiek (CBS) en Wageningen Economic Research (WEcR) en de berekeningen en rekenmethodiek daarvan aan de orde te stellen. Met andere woorden: het gesprek is bedoeld om na te lopen hoe het ministerie op basis van de gegevens van het CBS en WEcR tot de normen in de regeling is gekomen, niet om na te lopen hoe het CBS en WEcR tot de door hen gerapporteerde gegevens zijn gekomen. Eveneens is de juistheid van de gebruikte onderzoeken om tot de ondergrens van 155 gram te komen geen onderwerp van dit gesprek;</text:p>
      <text:p text:style-name="ifm_p_ifm">Ook gaat het gesprek niet over de wenselijkheid, effecten en/of rechtmatigheid van de ontwerpregeling als zodanig. De stichtingen hebben al aangekondigd een aparte procedure te zullen starten om de ontwerpregeling aan te vechten. Daarin kunnen de bezwaren en argumenten door de stichtingen naar voren worden gebracht; het gesprek is daar niet voor bedoeld.</text:p>
      <text:p text:style-name="ifm_p_ifm">Er worden geen opnames gemaakt en er wordt niet getwitterd of anderszins gecommuniceerd over wat tijdens het gesprek is gewisseld, anders dan wat in het verslag staat (zie hierna).</text:p>
      <text:p text:style-name="ifm_p_ifm">Van het gesprek wordt een verslag gemaakt. In het verslag worden op navolgbare wijze de berekeningen weergegeven. Nadat dit verslag door beide kanten is vastgesteld, kan dit worden gebruikt in de communicatie.</text:p>
      <text:p text:style-name="ifm_p_ifm">De stichtingen hebben aangegeven niet in te stemmen met dit kader en om die reden af te zien van het voorgenomen gesprek met het ministerie.</text:p>
      <text:p text:style-name="ifm_p_mt.3.76mm_ifm">Vraag 3</text:p>
      <text:p text:style-name="ifm_p_ifm">Klopt het dat het ministerie de voorwaarde heeft gesteld dat alleen een door het ministerie op te stellen verslag na afloop door beide partijen zou mogen worden gebruikt voor de externe communicatie? Zo ja, waarom is deze voorwaarde gesteld?</text:p>
      <text:p text:style-name="ifm_p_mt.3.76mm_ifm">Antwoord 3</text:p>
      <text:p text:style-name="ifm_p_ifm">Ik verwijs naar het antwoord op vraag 2. Daarbij merk ik op dat voorgesteld is dat een verslag wordt gemaakt dat door beide kanten (het ministerie en de stichtingen) wordt vastgesteld. Dit is voorgesteld om te voorkomen dat er verschillende interpretaties ontstaan en naar buiten worden gebracht van het besprokene, wat tot verwarring kan leiden terwijl het gesprek juist is bedoeld om voor opheldering te zorgen.</text:p>
      <text:p text:style-name="ifm_p_mt.3.76mm_ifm">Vraag 4</text:p>
      <text:p text:style-name="ifm_p_ifm">Indien het antwoord op vraag drie bevestigend luidt, kunt u aangeven welke bezwaren er zijn tegen twitteren of andere communicatie door deelnemers aan het gesprek en op welke wijze dergelijke voorwaarden passen in overheidscommunicatie anno 2020?</text:p>
      <text:p text:style-name="ifm_p_mt.3.76mm_ifm">Antwoord 4</text:p>
      <text:p text:style-name="ifm_p_ifm">Nadat het verslag zou zijn vastgesteld, zou hier op elke manier en via elk medium over gecommuniceerd kunnen worden. Daar is geen enkel bezwaar tegen. Daarbij is wel beoogd te borgen dat de inhoud van die communicatie klopt, gelet op de complexe en technische materie. Ik verwijs hiervoor naar het antwoord op vraag 3.</text:p>
      <text:p text:style-name="ifm_p_mt.3.76mm_ifm">Vraag 5</text:p>
      <text:p text:style-name="ifm_p_ifm">Klopt het dat het gesprek zou bestaan uit een hoorcollege c.q. technische toelichting en zou het ministerie ook de mogelijkheid tot het stellen van vragen hebben geboden, danwel de gelegenheid hebben gegeven om nader in te gaan op de totstandkoming van de normen?</text:p>
      <text:p text:style-name="ifm_p_mt.3.76mm_ifm">Antwoord 5</text:p>
      <text:p text:style-name="ifm_p_ifm">Nee, dit klopt niet. Er zou zeker gelegenheid zijn voor het stellen van vragen en er zou ruimte zijn om nader in te gaan op de totstandkoming van de normen. Dat is immers precies waar het gesprek voor was bedoeld.</text:p>
      <text:p text:style-name="ifm_p_mt.3.76mm_ifm">Vraag 6</text:p>
      <text:p text:style-name="ifm_p_ifm">Waarom hebt u in de beantwoording van onze vragen op 10 augustus 2020 gemeld dat het gesprek met Agrifacts en Stikstofclaim op 12 augustus zou plaatsvinden, zonder te melden dat er nog geen overeenstemming was over de door het ministerie gestelde voorwaarden?<text:note text:id="ID-2020Z14706-d37e86" text:note-class="footnote"><text:note-citation text:label="2 ">2</text:note-citation><text:note-body><text:p text:style-name="ifm_p_font.normal_size.6.93pt_mt..5mm_indent.-0.1161in_mleft.0.1161in_ifm">Aanhangsel van de Handelingen, vergaderjaar 2019–2020, nr. 3692</text:p></text:note-body></text:note></text:p>
      <text:p text:style-name="ifm_p_mt.3.76mm_ifm">Antwoord 6</text:p>
      <text:p text:style-name="ifm_p_ifm">Datum en tijdstip waarop het gesprek zou plaatsvinden, waren op dat moment overeengekomen. Wel vond inderdaad nog afstemming plaats over het kader waarbinnen het gesprek zou plaatsvinden. De stichtingen hebben hier nadien een eigen afweging in gemaakt.</text:p>
      <text:p text:style-name="ifm_p_mt.3.76mm_ifm">Vraag 7</text:p>
      <text:p text:style-name="ifm_p_ifm">Op welke wijze draagt het stellen van voorwaarden aan de communicatie bij aan het op verstandige wijze proactief verstrekken van informatie, in het licht van uw eerdere antwoord op de suggestie die de rechter deed tijdens de zitting in het kort geding?</text:p>
      <text:p text:style-name="ifm_p_mt.3.76mm_ifm">Antwoord 7</text:p>
      <text:p text:style-name="ifm_p_ifm">Mijn ministerie was graag bereid om een toelichting te geven op de totstandkoming van de normen en is dat nog steeds. Zoals aangegeven in mijn eerdere beantwoording<text:note text:id="ID-3816-d37e159" text:note-class="footnote"><text:note-citation text:label="3 ">3</text:note-citation><text:note-body><text:p text:style-name="ifm_p_font.normal_size.6.93pt_mt..5mm_indent.-0.1161in_mleft.0.1161in_ifm">Aanhangsel van de Handelingen, vergaderjaar 2019–2020, nr. 3692</text:p></text:note-body></text:note> heb ik alle informatie die ten grondslag ligt aan de normen openbaar gemaakt. In aanvulling daarop treft uw Kamer bijgaand een notitie waarin een nadere toelichting wordt gegeven op hoe de normen, op basis van de reeds openbaar gemaakte gegevens, tot stand zijn gekomen.<text:note text:id="ID-3816-d37e167" text:note-class="footnote"><text:note-citation text:label="4 ">4</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rbers en Geurts over het bericht 'Agrifacts en Stikstofclaim blazen gesprek met LNV over voermaatregel af'</dc:title>
    <meta:user-defined meta:name="OVERHEIDop.ParlID/DC.identifier">ah-tk-20192020-3816</meta:user-defined>
    <meta:user-defined meta:name="OVERHEIDop.vraagnummer">2020Z14706</meta:user-defined>
    <meta:user-defined meta:name="OVERHEIDop.aanhangselNummer">381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G.J. Harbers</meta:user-defined>
    <meta:user-defined meta:name="OVERHEIDop.ontvanger">C.J. Schouten</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de leden Harbers en Geurts over het bericht 'Agrifacts en Stikstofclaim blazen gesprek met LNV over voermaatregel af'</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