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0</text:p>
      <text:p text:style-name="ifm_p_font.roman_mt.3.76mm_ifm">Vragen van het lid <text:span text:style-name="ifm_span_font.bold_ifm">Baudet</text:span> (FvD) aan de Minister-President over <text:span text:style-name="ifm_span_font.italic_ifm">de gemeenschappelijke schuld die ontstaat door het «herstelfonds»</text:span> (ingezonden 27 juli 2020).</text:p>
      <text:p text:style-name="ifm_p_font.roman_mt.3.76mm_ifm">Antwoord van Minister <text:span text:style-name="ifm_span_font.bold_ifm">Blok</text:span> (Buitenlandse Zaken), mede namens de Minister-President (ontvangen 19 augustus 2020).</text:p>
      <text:p text:style-name="ifm_p_mt.3.76mm_ifm">Vraag 1</text:p>
      <text:p text:style-name="ifm_p_ifm">Kunt u bevestigen dat u er bij de afgelopen Europese Raad mee heeft ingestemd dat de Europese Commissie 750 miljard euro gaat lenen op de kapitaalmarkt ten behoeve van het «herstelfonds»?</text:p>
      <text:p text:style-name="ifm_p_mt.3.76mm_ifm">Antwoord 1</text:p>
      <text:p text:style-name="ifm_p_ifm">Ja.</text:p>
      <text:p text:style-name="ifm_p_mt.3.76mm_ifm">Vraag 2 en 5</text:p>
      <text:p text:style-name="ifm_p_ifm">Kunt u bevestigen dat van deze EU-schuld een bedrag van 390 miljard niet hoeft te worden terugbetaald door de ontvangende landen, maar moet worden terugbetaald via de EU-begroting door de lidstaten gezamenlijk? Zo ja, erkent u dat hiermee een vorm van een gemeenschappelijke schuld ontstaat?</text:p>
      <text:p text:style-name="ifm_p_ifm">Kunt u precies aangeven welk Nederlands belang gediend is met dit nieuwe EU-fonds en daarbij de baten en lasten separaat vermelden?</text:p>
      <text:p text:style-name="ifm_p_mt.3.76mm_ifm">Antwoord 2, 5</text:p>
      <text:p text:style-name="ifm_p_ifm">De inzet van het kabinet is erop gericht om via Europese samenwerking duurzaam herstel van deze uitzonderlijke crisis als gevolg van de COVID-19-uitbraak te bespoedigen en economische groei en veerkracht te bevorderen. De maatregelen die hiervoor genomen worden moeten leiden tot sterkere lidstaten en een sterkere Unie. Vanwege de sterke verwevenheid van de Nederlandse economie met de Europese interne markt, is dit ook in het belang van Nederland.</text:p>
      <text:p text:style-name="ifm_p_ifm">Hiervoor zijn Europese solidariteit tussen lidstaten onderling en de daaraan verbonden eigen verantwoordelijkheid centrale uitgangspunten. Om de economische weerbaarheid en veerkracht structureel te verbeteren heeft het kabinet erop aangedrongen dat publieke investeringen vanuit het herstelfonds worden gekoppeld aan structurele hervormingen in de lidstaten om de weerbaarheid en het groeipotentieel van de economie verder te vergroten. Deze koppeling wordt ingevuld met gebruik van de landspecifieke aanbevelingen waarin lidstaten gewezen worden op noodzakelijke structurele hervormingen die onder meer betrekking hebben op de arbeidsmarkt, het pensioenstelsel, het vestigingsklimaat en de publieke administratie.</text:p>
      <text:p text:style-name="ifm_p_ifm">Daarnaast is Nederland gebaat bij de invulling die wordt gegeven aan de ambities op het vlak van vergroening en digitalisering. Ook wordt het functioneren van de interne markt hersteld en verder versterkt. Nederland profiteert hier als kleine open economie met een sterk op export gericht bedrijfsleven meer dan gemiddeld van.</text:p>
      <text:p text:style-name="ifm_p_ifm">De lasten zullen komen in de vorm van rente- en aflossingsverplichtingen die tot maximaal 2058 kunnen duren voor het deel van het herstelfonds dat wordt uitgekeerd in de vorm van subsidies of bijdragen aan EU-programma’s (390 miljard, prijzen 2018). De Nederlandse bijdrage hieraan wordt bepaald op basis van het Nederlandse aandeel in deze verplichting, op eenzelfde wijze als waarop de verplichtingen in het reguliere Meerjarig Financieel Kader (MFK) worden verdeeld. In hoeverre dit tot extra afdrachten gaat leiden hangt ervan af of de rente- en aflossingsverplichtingen na 2027 worden ingepast binnen de uitgavenplafonds van het huidige MFK. Dit zal onderdeel zijn van de onderhandelingen over het MFK voor de periode vanaf 2028. Potentieel betekent dit voor Nederland additionele afdrachten van circa 1 miljard in 2028 die naar verwachting afneemt tot circa 0,8 miljard in 2058, omdat met het aflossen van de leningen ook de rentebetalingen zullen dalen.</text:p>
      <text:p text:style-name="ifm_p_mt.3.76mm_ifm">Vraag 3</text:p>
      <text:p text:style-name="ifm_p_ifm">Wanneer een of meerdere lidstaten de EU verlaten gedurende de looptijd van het fonds, in welke mate dient dat land dan onder de huidige afspraken zijn deel van dit «herstelfonds» over c.q. op zich te nemen?</text:p>
      <text:p text:style-name="ifm_p_mt.3.76mm_ifm">Antwoord 3</text:p>
      <text:p text:style-name="ifm_p_ifm">Zoals vastgelegd in Art.50 van het Verdrag betreffende de Europese Unie wordt bij de terugtrekking van een lidstaat uit de Unie een overeenkomst gesloten over de voorwaarden van de terugtrekking. Het terugtrekkingsakkoord met het VK heeft laten zien dat het voldoen aan de financiële verplichtingen die tijdens lidmaatschap van de Unie zijn aangegaan daarvan een belangrijk onderdeel vormt. Verplichtingen uit hoofde van het herstelfonds zijn onderdeel van deze financiële verplichtingen.</text:p>
      <text:p text:style-name="ifm_p_mt.3.76mm_ifm">Vraag 4</text:p>
      <text:p text:style-name="ifm_p_ifm">Herinnert u zich de aangenomen motie van het lid Omtzigt c.s., waarin u werd verzocht om bij de Europese Raad niét in te stemmen met nieuwe vormen van schuldmutualisering? Zo ja, waarom heeft u hier dan – in strijd met het verzoek van de Kamer – toch mee ingestemd?<text:note text:id="N1" text:note-class="footnote"><text:note-citation text:label="1 ">1</text:note-citation><text:note-body><text:p text:style-name="ifm_p_font.normal_size.6.93pt_mt..5mm_indent.-0.1161in_mleft.0.1161in_ifm">Kamerstukken 21 501-07, nr. 1679</text:p></text:note-body></text:note></text:p>
      <text:p text:style-name="ifm_p_mt.3.76mm_ifm">Antwoord 4</text:p>
      <text:p text:style-name="ifm_p_ifm">Er is geen sprake van het overnemen (mutualiseren) van schulden van lidstaten.</text:p>
      <text:p text:style-name="ifm_p_ifm">Nederland heeft zich zeer kritisch opgesteld over een constructie waarbij uitgaven uit de EU-begroting worden gefinancierd met leningen. Met de waarborgen ten aanzien van de tijdelijkheid en uitzonderlijkheid van deze constructie, de aangepaste verhouding tussen subsidies en leningen en de verzwaarde besluitvormingsprocedure voor de uitkering van herstelsteun uit de <text:span text:style-name="ifm_span_font.italic_ifm">Recovery and Resilience Facility</text:span> (RFF), is volgens het kabinet een aanvaardbaar kader tot stand gekomen. Zoals met uw Kamer gedeeld is het voor Nederland van belang dat er een strikte, transparante en objectieve beoordeling is van de hervormings- en investeringsplannen en dat uitbetaling alleen volgt bij aantoonbare implementatie van de hervormingen, waarin lidstaten een doorslaggevend oordeel kunnen geven over de toekenning van de herstelsteun. De noodremprocedure die op verzoek van Nederland is toegevoegd biedt de noodzakelijke extra waarborgen voor de voor Nederland essentiële garantie dat het herstelfonds gebruikt wordt om lidstaten ster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gemeenschappelijke schuld die ontstaat door het ‘herstelfonds’</dc:title>
    <meta:user-defined meta:name="OVERHEIDop.ParlID/DC.identifier">ah-tk-20192020-3810</meta:user-defined>
    <meta:user-defined meta:name="OVERHEIDop.vraagnummer">2020Z14342</meta:user-defined>
    <meta:user-defined meta:name="OVERHEIDop.aanhangselNummer">381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 Blok</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het lid Baudet over de gemeenschappelijke schuld die ontstaat door het ‘herstelfond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