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9</text:p>
      <text:p text:style-name="ifm_p_font.roman_mt.3.76mm_ifm">Vragen van de leden <text:span text:style-name="ifm_span_font.bold_ifm">Omtzigt</text:span> en <text:span text:style-name="ifm_span_font.bold_ifm">Slootweg</text:span> (beiden CDA) aan de Minister-President over <text:span text:style-name="ifm_span_font.italic_ifm">de noodremprocedure</text:span> (ingezonden 23 juli 2020).</text:p>
      <text:p text:style-name="ifm_p_font.roman_mt.3.76mm_ifm">Antwoord van Minister <text:span text:style-name="ifm_span_font.bold_ifm">Blok</text:span> (Buitenlandse Zaken), mede namens de Minister-President (ontvangen 19 augustus 2020).</text:p>
      <text:p text:style-name="ifm_p_mt.3.76mm_ifm">Vraag 1</text:p>
      <text:p text:style-name="ifm_p_ifm">Herinnert u zich dat u tijdens de persconferentie over de noodremprocedure als volgt antwoordde op een vraag van de heer Lambie (RTL Nieuws): «Nee, maar er staat hierin dat het «exhaustively» moet worden besproken. Er staat in dat de Commissie terwijl het gebeurt de hele betaling stopzet, dat zal anders ook allemaal niet gebeuren. Er staat in dat «as a rule» het drie maanden moet duren en daar moet uiteindelijk in unanimiteit over worden besloten in de Europese Raad. En als dat dus niet gebeurt dan blijft die betaling liggen»?<text:note text:id="ID-2020Z14273-d37e48" text:note-class="footnote"><text:note-citation text:label="1 ">1</text:note-citation><text:note-body><text:p text:style-name="ifm_p_font.normal_size.6.93pt_mt..5mm_indent.-0.1161in_mleft.0.1161in_ifm">https://www.rijksoverheid.nl/documenten/mediateksten/2020/07/21/persconferentie-minister-president-rutte-na-afloop-van-de-europese-raad</text:p></text:note-body></text:note> <text:note text:id="ID-2020Z14273-d37e55" text:note-class="footnote"><text:note-citation text:label="2 ">2</text:note-citation><text:note-body><text:p text:style-name="ifm_p_font.normal_size.6.93pt_mt..5mm_indent.-0.1161in_mleft.0.1161in_ifm">https://www.volkskrant.nl/nieuws-achtergrond/brussel-legt-ruttes-noodrem-anders-uit-geen-stopzetting-subsidies-slechts-pauze-in-uitbetaling~b933179e/</text:p></text:note-body></text:note></text:p>
      <text:p text:style-name="ifm_p_mt.3.76mm_ifm">Antwoord 1</text:p>
      <text:p text:style-name="ifm_p_ifm">Ja.</text:p>
      <text:p text:style-name="ifm_p_mt.3.76mm_ifm">Vraag 2</text:p>
      <text:p text:style-name="ifm_p_ifm">Bent u ervan op de hoogte dat de Europese Commissie vandaag zegt dat zij, indien er na drie maanden geen akkoord is, bevoegd is een besluit te nemen en tot uitbetaling over te gaan (indien een meerderheid van de Raad het daarmee eens is)?</text:p>
      <text:p text:style-name="ifm_p_mt.3.76mm_ifm">Antwoord 2</text:p>
      <text:p text:style-name="ifm_p_ifm">Ja.</text:p>
      <text:p text:style-name="ifm_p_mt.3.76mm_ifm">Vraag 3</text:p>
      <text:p text:style-name="ifm_p_ifm">Kunt u aangeven wat er gebeurt, wanneer Nederland vindt dat een land de afgesproken hervormingen niet heeft doorgevoerd en er na drie maanden discussie in de Europese Raad toch een meerderheid is die het daar niet mee eens is? Mag de Europese Commissie het geld dan uitkeren of niet?</text:p>
      <text:p text:style-name="ifm_p_mt.3.76mm_ifm">Antwoord 3</text:p>
      <text:p text:style-name="ifm_p_ifm">Zoals uiteengezet in het verslag van de Europese Raad van 17–21 juli jl. (Kamerstuk 21 501-20, nr. 1575) is op verzoek van Nederland een mogelijkheid gecreëerd voor individuele lidstaten om in het uiterste geval aan de noodrem te trekken als er onvoldoende voortgang wordt geboekt bij de uitvoering van hervormingen.</text:p>
      <text:p text:style-name="ifm_p_ifm">Deze mogelijkheid is onderdeel van het besluitvormingsproces dat begint bij de beoordeling van de Commissie of bij de uitvoering van het door lidstaten ingediende en door de Raad goedgekeurde plan aan de mijlpalen en doelen is voldaan. Een positieve beoordeling is nodig om tot uitbetaling van een subsidie uit de Recovery and Resilience Facility (RRF) over te kunnen gaan. Over een concept van deze beoordeling zal de Commissie het Economisch en Financieel Comité (EFC) raadplegen. Het EFC zal een advies opstellen en moet daarbij streven naar consensus. Daarbij toetst het EFC of de door de Commissie in haar concept-beoordeling getrokken conclusies over het halen van de mijlpalen en doelen overeenkomen met zijn beeld hierover. Indien een of meerdere lidstaten van mening zijn dat dat niet het geval is, kan een lidstaat de voorzitter van de Europese Raad verzoeken om de kwestie op de agenda van de Europese Raad te zetten, voorzien van een onderbouwing waaruit blijkt dat desbetreffende mijlpaal niet of onvoldoende bereikt is.</text:p>
      <text:p text:style-name="ifm_p_ifm">Zolang de volgende Europese Raad de kwestie niet uitputtend heeft besproken, zal de Commissie geen besluit nemen over de beoordeling en uitbetaling. Het uitgangspunt is dat de procedure vanaf het moment van raadpleging van het EFC in de regel niet langer dan drie maanden duurt. Een langere periode is niet uitgesloten, indien dat noodzakelijk is. De procedure is afgesproken tussen alle leden van de Europese Raad, waar ook de voorzitter van de Europese Commissie deel van uitmaakt. Alle betrokkenen bij de afspraak hebben er baat bij dat de afgesproken procedure gaat functioneren zoals overeengekomen. Hierbij geldt dat de lidstaten tot een unaniem oordeel moeten komen.</text:p>
      <text:p text:style-name="ifm_p_ifm">Indien onverhoopt de Europese Raad waar de kwestie wordt besproken niet tot een unaniem oordeel komt, ontstaat een nieuwe politieke situatie. In zo’n geval ligt het voor de hand dat de Commissie weer voor de EFC-route kiest waarbij in het uiterste geval de noodremprocedure weer kan worden ingezet.<text:note text:id="ID-3809-d37e109" text:note-class="footnote"><text:note-citation text:label="3 ">3</text:note-citation><text:note-body><text:p text:style-name="ifm_p_font.normal_size.6.93pt_mt..5mm_indent.-0.1161in_mleft.0.1161in_ifm">De Juridische Dienst van de Raad heeft een advies over de procedure vrijgegeven (documentnummer EUCO 12/20, https://www.consilium.europa.eu/register/en/content/out?&amp;typ=ENTRY&amp;i=ADV&amp;DOC_ID=ST-12-2020-INIT). Nederland kan zich hierin vinden.</text:p></text:note-body></text:note></text:p>
      <text:p text:style-name="ifm_p_mt.3.76mm_ifm">Vraag 4</text:p>
      <text:p text:style-name="ifm_p_ifm">Kunt u deze vragen beantwoorden na overleg met de Europese Commissie en de voorzitter van de Europese Raad, zodat de uitleg van de procedure gezamenlijk gegeven wordt?</text:p>
      <text:p text:style-name="ifm_p_mt.3.76mm_ifm">Antwoord 4</text:p>
      <text:p text:style-name="ifm_p_ifm">Over de procedure zoals uiteengezet bij het antwoord op vraag 3 heeft uitvoerig contact plaatsgevonden met de Europese Commissie en (het team van) de voorzitter van de Europese Raad, ook op het niveau van de Minister-President met de voorzitter van de Europese Commissie en de voorzitter van de Europese Raad.</text:p>
      <text:p text:style-name="ifm_p_mt.3.76mm_ifm">Vraag 5</text:p>
      <text:p text:style-name="ifm_p_ifm">Kunt u deze vragen een voor een en binnen vier weken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Slootweg over de noodremprocedure</dc:title>
    <meta:user-defined meta:name="OVERHEIDop.ParlID/DC.identifier">ah-tk-20192020-3809</meta:user-defined>
    <meta:user-defined meta:name="OVERHEIDop.vraagnummer">2020Z14273</meta:user-defined>
    <meta:user-defined meta:name="OVERHEIDop.aanhangselNummer">3809</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P.H. Omtzigt</meta:user-defined>
    <meta:user-defined meta:name="OVERHEIDop.ontvanger">S.A. Blok</meta:user-defined>
    <meta:user-defined meta:name="OVERHEIDop.vergaderjaar">2019-2020</meta:user-defined>
    <meta:user-defined meta:name="DCTERMS.W3CDTF/OVERHEIDop.datumOntvangst">2020-08-19</meta:user-defined>
    <meta:user-defined meta:name="OVERHEID.StatenGeneraal/DC.creator">Tweede Kamer der Staten-Generaal</meta:user-defined>
    <dc:language>nl</dc:language>
    <meta:user-defined meta:name="DCTERMS.alternative"/>
    <meta:user-defined meta:name="DC.title">Antwoord op vragen van de leden Omtzigt en Slootweg over de noodremprocedure</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