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8</text:p>
      <text:p text:style-name="ifm_p_font.roman_mt.3.76mm_ifm">Vragen van het lid <text:span text:style-name="ifm_span_font.bold_ifm">Kerstens</text:span> (PvdA) aan de Minister van Volksgezondheid, Welzijn en Sport over <text:span text:style-name="ifm_span_font.italic_ifm">de werkgelegenheid in het zorgvervoer</text:span> (ingezonden 2 juli 2020).</text:p>
      <text:p text:style-name="ifm_p_font.roman_mt.3.76mm_ifm">Antwoord van Minister <text:span text:style-name="ifm_span_font.bold_ifm">De Jonge</text:span> (Volksgezondheid, Welzijn en Sport) (ontvangen 18 augustus 2020). Zie ook Aanhangsel Handelingen, vergaderjaar 2019–2020, nr. 3577.</text:p>
      <text:p text:style-name="ifm_p_mt.3.76mm_ifm">Vraag 1</text:p>
      <text:p text:style-name="ifm_p_ifm">Bent u op de hoogte van de waarschuwing van vakbonden en werkgevers, dat de werkgelegenheid in het zorgvervoer in gevaar is?<text:note text:id="ID-2020Z13251-d37e52" text:note-class="footnote"><text:note-citation text:label="1 ">1</text:note-citation><text:note-body><text:p text:style-name="ifm_p_font.normal_size.6.93pt_mt..5mm_indent.-0.1161in_mleft.0.1161in_ifm">Skipr, 2 juli 2020, «Zorgvervoerders vrezen voor hun baan»</text:p></text:note-body></text:note> Wat is uw reactie?</text:p>
      <text:p text:style-name="ifm_p_mt.3.76mm_ifm">Antwoord 1</text:p>
      <text:p text:style-name="ifm_p_ifm">Ja.</text:p>
      <text:p text:style-name="ifm_p_ifm">Ik begrijp dat de vervoerssector, net als veel andere sectoren, zich zorgen maakt over de impact van COVID-19 op de eigen sector en zekerheid voor een lange periode wenst te krijgen. De rijksoverheid heeft maatregelen genomen om banen en inkomen zoveel mogelijk te beschermen in deze crisis. Daarnaast mag van werkgevers en werknemers verwacht worden dat ze zo goed mogelijk inspelen op veranderende omstandigheden. Wat betreft doelgroepenvervoer is het belangrijk dat alle betrokken partijen, vooral opdrachtgevers en vervoerders, in overleg met elkaar blijven bekijken welke maatregelen nodig zijn om de continuïteit van de voorziening doelgroepenvervoer, afgestemd op de nieuwe realiteit, te garanderen.</text:p>
      <text:p text:style-name="ifm_p_mt.3.76mm_ifm">Vraag 2</text:p>
      <text:p text:style-name="ifm_p_ifm">Bent u zich ervan bewust dat vervoerscontracten zijn afgesloten op basis van een hogere verwachting van het aantal ritten dan ten gevolge van de Covid-19 crisis werkelijk gerealiseerd kon en kan worden? Welke gevolgen kan dit volgens u hebben voor de werkgelegenheid in het zorgvervoer en voor patiënten die er gebruik van moeten maken?</text:p>
      <text:p text:style-name="ifm_p_mt.3.76mm_ifm">Antwoord 2</text:p>
      <text:p text:style-name="ifm_p_ifm">Ik ben me bewust van het feit dat de vraag naar zorgvervoer als gevolg van de uitbraak van COVID-19 plotseling terugliep. Gelet daarop en om de continuïteit van de (vervoer)voorzieningen tijdens en na de coronacrisis van waarborgen te voorzien heeft het Rijk afspraken gemaakt met VNG en zorgverzekeraars<text:note text:id="ID-3808-d37e87" text:note-class="footnote"><text:note-citation text:label="2 ">2</text:note-citation><text:note-body><text:p text:style-name="ifm_p_font.normal_size.6.93pt_mt..5mm_indent.-0.1161in_mleft.0.1161in_ifm">https://www.rijksoverheid.nl/binaries/rijksoverheid/documenten/kamerstukken/2020/04/15/covid-19-update-stand-van-zaken/COVID-19+Update+stand+van+zaken.pdf</text:p></text:note-body></text:note>. Deze afspraken betreffen onder meer de continuïteit van aanbieders in de periode dat er sprake is van een terugval van de vraag. Per 1 juli is er geen dringend beroep meer vanuit de rijksoverheid om de continuïteitsbijdrage voor de meeste vormen van zorg en ondersteuning te continueren. Dat wordt vanaf die datum lokaal bepaald waar nodig. Echter, per sector en voorziening is vervolgens nagegaan of er een reden is hierop een uitzondering te maken. Voor de intramurale gehandicaptenzorg inclusief extramurale dagbesteding zijn deze afspraken verlengd tot 1 augustus. Na deze periode is er de mogelijkheid voor zorgkantoren en zorgaanbieders om over de dagbesteding maatwerkafspraken te maken tot uiterlijk 1 januari 2021. Dit stelt zorgaanbieders in staat om, in het kader van de continuïteit van zorg, ook deze compensatie aan derden (waaronder vervoerders) voort te zetten. Zorgverzekeraars hebben besloten om de continuïteitsbijdrage-regeling voor aanbieders van zittend ziekenvervoer tot 31 augustus 2020 te verlengen<text:note text:id="ID-3808-d37e97" text:note-class="footnote"><text:note-citation text:label="3 ">3</text:note-citation><text:note-body><text:p text:style-name="ifm_p_font.normal_size.6.93pt_mt..5mm_indent.-0.1161in_mleft.0.1161in_ifm">De percentages blijven ongewijzigd. De continuïteitsbijdrage blijft 75% van de normale omzet en de vergoeding voor inhaalzorg blijft 51%. www.vecozo.nl</text:p></text:note-body></text:note>.</text:p>
      <text:p text:style-name="ifm_p_ifm">Wat betreft zorgvervoer dat door de gemeenten wordt uitgevoerd is geconstateerd dat een belangrijk deel van het zorgvervoer weer opgepakt is of opgestart kan worden. Zo is bijvoorbeeld het leerlingenvervoer na hervatting van het onderwijs voor een groot deel teruggekeerd naar het oude niveau. Vooral het vraagafhankelijk sociaal-recreatief vervoer zoals Wmo-vervoer is minder snel op gang gekomen. Daarom hebben het Rijk en VNG gemeenten opgeroepen om lokaal actief met betrokken partijen het overleg aan te gaan gericht op de continuïteit van het regionale en lokale vervoer en met vervoerders gerichte continuïteitsafspraken te maken voor de periode tot 1 september 2020. Wij hebben gemeenten opgeroepen om daarbij maatwerk toe te passen<text:note text:id="ID-3808-d37e112" text:note-class="footnote"><text:note-citation text:label="4 ">4</text:note-citation><text:note-body><text:p text:style-name="ifm_p_font.normal_size.6.93pt_mt..5mm_indent.-0.1161in_mleft.0.1161in_ifm">https://www.rijksoverheid.nl/binaries/rijksoverheid/documenten/kamerstukken/2020/06/25/covid-19-update-stand-van-zaken/covid-19-update-stand-van-zaken.pdf</text:p><text:p text:style-name="ifm_p_font.normal_size.6.93pt_indent.-0.1161in_mleft.0.1161in_ifm">https://www.rijksoverheid.nl/binaries/rijksoverheid/documenten/kamerstukken/2020/06/25/covid-19-update-stand-van-zaken/covid-19-update-stand-van-zaken.pdf</text:p></text:note-body></text:note>.</text:p>
      <text:p text:style-name="ifm_p_ifm">In lijn met bovenstaande oproep heeft VWS als opdrachtgever van het Valysvervoer afspraken gemaakt met de uitvoerder van Valys, Transvision, om de continuïteit van deze voorziening en de werkgelegenheid te borgen. Deze afspraken lopen eveneens tot 1 september 2020.</text:p>
      <text:p text:style-name="ifm_p_ifm">De periode tot 1 september wordt gebruikt om, ook op lokaal niveau en in overleg met alle relevante partijen, vooral opdrachtgevers en vervoerders, de voortgang van de gemaakte afspraken te monitoren en te bezien of verdere afspraken nodig zijn voor de periode na 1 september om het zorgvervoer, afgestemd op de nieuwe realiteit, als belangrijke schakel in continuïteit van zorg en ondersteuning in stand te houden. Van alle relevante partijen, ook werkgevers, wordt zoals gezegd verwacht dat ze zo goed mogelijk inspelen op veranderende omstandigheden.</text:p>
      <text:p text:style-name="ifm_p_mt.3.76mm_ifm">Vraag 3</text:p>
      <text:p text:style-name="ifm_p_ifm">Bent u zich ervan bewust dat de tijdelijke Noodmaatregel Overbrugging Werkgelegenheid (NOW)-regeling en opschorting loonbelastingbetaling onvoldoende oplossing bieden omdat een groot deel van de vaste kosten doorloopt? Wat is uw reactie?</text:p>
      <text:p text:style-name="ifm_p_mt.3.76mm_ifm">Antwoord 3</text:p>
      <text:p text:style-name="ifm_p_ifm">Zorgvervoer wordt voor een groot deel met publieke middelen gefinancierd, hoewel er vervoerbedrijven zijn die zowel commerciële als publieke taken uitvoeren. Gelet hierop en zoals uit antwoord op vraag 2 blijkt, heeft het Rijk eerder samen met de VNG en zorgverzekeraars opdrachtgevers opgeroepen om de vaste kosten te blijven financieren met het oog op de continuïteit van de vervoersvoorziening en het beschermen van de werkgelegenheid. Het staat bedrijven vrij om aanvullend, voor het deel waarvoor geen compensatie van de overheid wordt ontvangen, een beroep te doen op de overige steunmaatregelen van het kabinet.</text:p>
      <text:p text:style-name="ifm_p_mt.3.76mm_ifm">Vraag 4, 5</text:p>
      <text:p text:style-name="ifm_p_ifm">Bent u op de hoogte van het onderzoek van Panteia dat uitwijst dat het grootste deel van de sector door de crisis heen kan komen indien 80% van de vaste kosten wordt vergoed?<text:note text:id="ID-3808-d37e149" text:note-class="footnote"><text:note-citation text:label="5 ">5</text:note-citation><text:note-body><text:p text:style-name="ifm_p_font.normal_size.6.93pt_mt..5mm_indent.-0.1161in_mleft.0.1161in_ifm">Panteia, 27 maart 2020, «Compensatie effecten coronacrisis In het zorgvervoer»</text:p></text:note-body></text:note> Wat is uw reactie? Garandeert u doorbetaling van de vaste kosten in het geval de overheid opdrachtgever is?</text:p>
      <text:p text:style-name="ifm_p_ifm">Bent u ook van mening dat gemeenten, zorginstellingen, verzekeraars en andere opdrachtgevers tenminste 80% van de vaste kosten van uitgevallen zorgvervoer de rest van dit jaar door moeten blijven betalen? Zo nee, waarom niet, zo ja, hoe gaat u daarvoor zorgen?</text:p>
      <text:p text:style-name="ifm_p_mt.3.76mm_ifm">Antwoord 4, 5</text:p>
      <text:p text:style-name="ifm_p_ifm">Ik ben op de hoogte van het onderzoek dat Panteia, in opdracht van de zorgvervoerssector, in maart 2020 heeft verricht. Hierin wordt geconcludeerd dat de vaste kosten (die doorlopen als er niet meer gereden wordt) in het zorgvervoer ongeveer 80% van de totale kosten bedragen. Panteia geeft daarin ook aan dat de 80% een gemiddelde is en dat het per contract en regio kan verschillen. Mede op basis van dit onderzoek heeft het Rijk met de VNG en zorgverzekeraars afspraken gemaakt om in de periode van maart tot juli 2020 de vaste kosten te blijven vergoeden. Zie ook antwoord op vraag 2.</text:p>
      <text:p text:style-name="ifm_p_ifm">Ik deel verder de mening niet dat gemeenten, zorginstellingen, verzekeraars en andere opdrachtgevers tenminste 80% van de vaste kosten van uitgevallen zorgvervoer de rest van dit jaar door moeten blijven betalen. Er bestaat op dit moment onvoldoende aanleiding om aan te nemen dat doorbetaling van 80% van de vaste kosten van uitgevallen ritten in het zorgvervoer tot het einde van dit jaar nodig zal zijn. Zoals in antwoord op vragen 2 en 4 is aangegeven is het zorgvervoer hervat en komt het geleidelijk op gang. De versoepeling van coronamaatregelen per 1 juli kunnen ook een positief effect op de vervoersvraag hebben. Zoals aangegeven is het belangrijk om de komende periode in overleg met alle relevante partijen te blijven om de ontwikkelingen in het zorgvervoer te monitoren en te bezien welke maatregelen nodig zijn om zorgvervoer, als belangrijke schakel in de continuïteit van zorg en ondersteuning, in stand te houden en toekomstbestendig te maken. Dit zal veelal om maatwerk vragen, toegesneden op de lokale omstandigheden en afstemming op de nieuwe realiteit.</text:p>
      <text:p text:style-name="ifm_p_mt.3.76mm_ifm">Vraag 6</text:p>
      <text:p text:style-name="ifm_p_ifm">Bent u bereid gemeenten te compenseren wanneer zij ertoe over gaan tenminste 80% van de vaste kosten door te betalen? Zo nee waarom niet?</text:p>
      <text:p text:style-name="ifm_p_mt.3.76mm_ifm">Antwoord 6</text:p>
      <text:p text:style-name="ifm_p_ifm">De middelen die gemeenten inzetten voor het doelgroepenvervoer komen uit hun reguliere uitkering van het Gemeentefonds. Deze middelen blijven beschikbaar en kunnen worden ingezet in de periode van vraaguitval om de continuïteit van het doelgroepenvervoer voor de toekomst te waarborgen. Aanvullende compensatie vanuit het Rijk voor gemeenten bij doorbetaling van 80% van de kosten van uitgevallen ritten is daarom niet aan de orde.</text:p>
      <text:p text:style-name="ifm_p_mt.3.76mm_ifm">Vraag 7</text:p>
      <text:p text:style-name="ifm_p_ifm">Bent u bereid opdrachtgevers te verplichten om de extra kosten tengevolge van coronaprotocollen ook te vergoeden? Zo nee, waarom niet?</text:p>
      <text:p text:style-name="ifm_p_mt.3.76mm_ifm">Antwoord 7</text:p>
      <text:p text:style-name="ifm_p_ifm">Er zijn reeds afspraken gemaakt over het vergoeden van meerkosten die direct voortvloeien uit de coronamaatregelen van het kabinet en het volgen van de RIVM-maatregelen. Deze gelden tot 1 januari 2021. Deze afspraken bieden een kader dat verder in overleg tussen de betrokken partijen, zoals opdrachtgevers en vervoerders, uitgewerkt kan worden. Dit geldt voor zorgvervoer op grond van de Wmo en Jeugdwet, de WLZ en Zvw. Voor een overzicht van de afspraken over continuïteitsbijdragen en compensatie van meerkosten per domein verwijs ik u naar de betreffende bijlage bij de brief van 24 juni jl.<text:note text:id="ID-3808-d37e191" text:note-class="footnote"><text:note-citation text:label="6 ">6</text:note-citation><text:note-body><text:p text:style-name="ifm_p_font.normal_size.6.93pt_mt..5mm_indent.-0.1161in_mleft.0.1161in_ifm">https://www.rijksoverheid.nl/documenten/publicaties/2020/06/24/continuiteitsregelingen-stand-24-juni-2020</text:p></text:note-body></text:note>.</text:p>
      <text:p text:style-name="ifm_p_mt.3.76mm_ifm">Vraag 8</text:p>
      <text:p text:style-name="ifm_p_ifm">Op welke manier gaat u ervoor zorgen dat zorgvervoer gegarandeerd blijft voor patiënten en de werkgelegenheid in het zorgvervoer behouden blijft?</text:p>
      <text:p text:style-name="ifm_p_mt.3.76mm_ifm">Antwoord 8</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werkgelegenheid in het zorgvervoer</dc:title>
    <meta:user-defined meta:name="OVERHEIDop.ParlID/DC.identifier">ah-tk-20192020-3808</meta:user-defined>
    <meta:user-defined meta:name="OVERHEIDop.vraagnummer">2020Z13251</meta:user-defined>
    <meta:user-defined meta:name="OVERHEIDop.aanhangselNummer">380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Kerstens over de werkgelegenheid in het zorgvervoer</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