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6</text:p>
      <text:p text:style-name="ifm_p_font.roman_mt.3.76mm_ifm">Vragen van het lid <text:span text:style-name="ifm_span_font.bold_ifm">Markuszower</text:span> (PVV) aan de Minister voor Rechtsbescherming over <text:span text:style-name="ifm_span_font.italic_ifm">het bericht «Verdachte zaak-Maddie verbleef in Nederland»</text:span> (ingezonden 10 juni 2020).</text:p>
      <text:p text:style-name="ifm_p_font.roman_mt.3.76mm_ifm">Antwoord van Minister <text:span text:style-name="ifm_span_font.bold_ifm">Dekker</text:span> (Rechtsbescherming) (ontvangen 18 augustus 2020). Zie ook Aanhangsel Handelingen, vergaderjaar 2019–2020, nr. 3395.</text:p>
      <text:p text:style-name="ifm_p_mt.3.76mm_ifm">Vraag 1</text:p>
      <text:p text:style-name="ifm_p_ifm">Kent u het bericht «Verdachte zaak-Maddie verbleef in Nederland»?<text:note text:id="ID-2020Z10590-d37e51" text:note-class="footnote"><text:note-citation text:label="1 ">1</text:note-citation><text:note-body><text:p text:style-name="ifm_p_font.normal_size.6.93pt_mt..5mm_indent.-0.1161in_mleft.0.1161in_ifm">https://www.telegraaf.nl/nieuws/1468152878/verdachte-zaak-maddie-verbleef-in-nederland</text:p></text:note-body></text:note></text:p>
      <text:p text:style-name="ifm_p_mt.3.76mm_ifm">Antwoord 1</text:p>
      <text:p text:style-name="ifm_p_ifm">Ja, ik ben bekend met dit bericht.</text:p>
      <text:p text:style-name="ifm_p_mt.3.76mm_ifm">Vraag 2, 3, 4, 5</text:p>
      <text:p text:style-name="ifm_p_ifm">Van wanneer tot wanneer verbleef Christian B., de verdachte in de moordzaak rond Madeleine McCann precies in Nederland?</text:p>
      <text:p text:style-name="ifm_p_ifm">Welke informatie was bij de Nederlandse politie en/of andere autoriteiten bekend over deze Duitse veroordeelde pedofiel?</text:p>
      <text:p text:style-name="ifm_p_ifm">Wat heeft Nederland gedaan met de signalering van de Duitse autoriteiten? Kunt u dit in een tijdlijn uiteenzetten?</text:p>
      <text:p text:style-name="ifm_p_ifm">Heeft deze Duitse veroordeelde gevaarlijke misdadiger ook in Nederland strafbare feiten begaan? Zo nee, waar baseert u dit op? Zo ja, welke feiten?</text:p>
      <text:p text:style-name="ifm_p_mt.3.76mm_ifm">Antwoord 2, 3, 4, 5</text:p>
      <text:p text:style-name="ifm_p_ifm">De politie staat in contact met de Duitse politie in deze zaak. Er is sprake van een lopend strafrechtelijk onderzoek in het buitenland. Zoals bij u bekend, kan ik in het belang van het strafrechtelijke onderzoek geen inhoudelijke mededelingen doen over lopende strafzaken en kan ik ook geen nadere informatie verstrekken over de verdachte in deze zaak.</text:p>
      <text:p text:style-name="ifm_p_mt.3.76mm_ifm">Vraag 6</text:p>
      <text:p text:style-name="ifm_p_ifm">Is het mogelijk voor Nederlands veroordeelde zeden en of geweldsdelinquenten, om naar bijvoorbeeld de Verenigde Staten te reizen en daar te wonen of te verblijven?</text:p>
      <text:p text:style-name="ifm_p_mt.3.76mm_ifm">Antwoord 6</text:p>
      <text:p text:style-name="ifm_p_ifm">Voor Nederlands veroordeelde zeden- en/of geweldsdelinquenten is het alleen mogelijk om Nederland te verlaten indien de rechter geen bijzondere voorwaarden en/of een vrijheidsbeperkende maatregel aan de straf heeft verbonden.</text:p>
      <text:p text:style-name="ifm_p_ifm">In mijn eerdere brieven van 20 februari 2019 en 20 november 2019 heb ik uiteengezet welke mogelijkheden het Nederlands strafrecht biedt om de bewegingsvrijheid (en daarmee het reisgedrag) van plegers van zedendelicten in te perken.<text:note text:id="ID-3806-d37e123" text:note-class="footnote"><text:note-citation text:label="2 ">2</text:note-citation><text:note-body><text:p text:style-name="ifm_p_font.normal_size.6.93pt_mt..5mm_indent.-0.1161in_mleft.0.1161in_ifm">Kamerbrief van 20 februari 2019, «Mogelijkheden om reisbewegingen van veroordeelde zedendelinquenten te beperken», raadpleegbaar via https://www.rijksoverheid.nl/documenten/kamerstukken/2019/02/20/tk-mogelijkheden-om-reisbewegingen-van-veroordeelde-zedendelinquenten-te-beperken en kamerbrief van 20 november 2019, «Opbrengst verkenning – reisbeperkende – maatregelen veroordeelde zedendelinquenten», zie https://www.rijksoverheid.nl/documenten/kamerstukken/2019/11/20/tk-opbrengst-verkenning-reisbeperkende-maatregelen-veroordeelde-zedendelinquenten.</text:p></text:note-body></text:note> Concreet gaat het om het verbod dat het recht om Nederland te verlaten vergaand beperkt, ter voorkoming van herhaling of ter bescherming van slachtoffers. Een dergelijke strafrechtelijke vrijheidsbeperkende voorwaarde kan worden verbonden aan bijvoorbeeld een schorsing van de voorlopige hechtenis, een voorwaardelijke veroordeling, een tbs met voorwaarden of een voorwaardelijke invrijheidstelling (v.i.) en geldt voor de duur van de straf of maatregel. De Wet Langdurig Toezicht maakt sinds 1 januari 2018 mogelijk dat zedendelinquenten langdurig onder toezicht worden gesteld.</text:p>
      <text:p text:style-name="ifm_p_ifm">Of delinquenten het aan hen opgelegde voormelde locatiegebod en/of reisverbod naleven, wordt gecontroleerd door de reclassering. Hulpmiddelen daarbij zijn meldplichtgesprekken en een elektronische enkelband (die een melding genereert zodra een voorwaarde wordt overtreden). Ook het inleveren van het paspoort is mogelijk om de bewegingsvrijheid van een veroordeelde zedendelinquent in te perken, mits voldaan is aan de voorwaarden zoals geformuleerd in de Paspoortwet. De Minister die het aangaat kan in een concreet geval een verzoek indienen bij de Minister van Binnenlandse Zaken en Koninkrijkrelaties om het paspoort van een veroordeelde zedendelinquent vervallen te laten verklaren.</text:p>
      <text:p text:style-name="ifm_p_ifm">In dit kader is het relevant te melden dat ik, naar aanleiding van de motie<text:note text:id="ID-3806-d37e144" text:note-class="footnote"><text:note-citation text:label="3 ">3</text:note-citation><text:note-body><text:p text:style-name="ifm_p_font.normal_size.6.93pt_mt..5mm_indent.-0.1161in_mleft.0.1161in_ifm">Zie https://www.parlementairemonitor.nl/9353000/1/j9vvij5epmj1ey0/vkwrqkjqj8yu.</text:p></text:note-body></text:note> van Toorenburg op 13 maart 2019, over de mogelijkheden om het paspoort te markeren zoals in de VS gebeurt, het WODC de opdracht heb gegeven om internationaal te onderzoeken of meer te leren valt van ervaringen in andere landen.</text:p>
      <text:p text:style-name="ifm_p_mt.3.76mm_ifm">Vraag 7, 8</text:p>
      <text:p text:style-name="ifm_p_ifm">Deelt u de mening dat Nederland al zijn handen vol heeft aan het in de gaten houden van Nederlandse pedofielen en misdadigers, en daarom ook niet nog eens ongecontroleerde toegang moet verschaffen aan pedofielen en misdadigers uit het buitenland?</text:p>
      <text:p text:style-name="ifm_p_ifm">Bent u bereid te regelen dat in het buitenland veroordeelde criminelen niet meer in Nederland mogen verblijven, niet tijdelijk en niet permanent, zeker niet als het om veroordeelden voor gewelds- en zedenmisdrijven gaat? Zo nee, waarom niet?</text:p>
      <text:p text:style-name="ifm_p_mt.3.76mm_ifm">Antwoord 7, 8</text:p>
      <text:p text:style-name="ifm_p_ifm">In het Schengengebied bestaat vrij verkeer van personen, zonder grenscontrole. Dit betekent dat ook veroordeelden, waartegen geen beperkende maatregelen zijn opgelegd door de strafrechter, zich vrij mogen bewegen binnen de EU. Europese lidstaten zijn wel verplicht om een onherroepelijke veroordeling van een onderdaan uit een andere EU-lidstaat te melden aan de lidstaat waarvan betrokkene de nationaliteit heeft. Deze lidstaat is vervolgens verplicht deze meldingen op te nemen in het eigen nationale strafregister. Hierdoor krijgen lidstaten een overzicht van veroordelingen van hun onderdanen uitgesproken in een EU-lidstaat. Iedere lidstaat bepaalt vervolgens zelf welke preventieve maatregelen worden getroffen naar aanleiding van de geregistreerde veroordelingen. Zo wordt er in Nederland gewerkt met een Verklaring Omtrent het Gedrag (VOG), waarmee personen die met kinderen willen werken preventief worden gescreend op (Europese) justitiële antece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Verdachte zaak-Maddie verbleef in Nederland’</dc:title>
    <meta:user-defined meta:name="OVERHEIDop.ParlID/DC.identifier">ah-tk-20192020-3806</meta:user-defined>
    <meta:user-defined meta:name="OVERHEIDop.vraagnummer">2020Z10590</meta:user-defined>
    <meta:user-defined meta:name="OVERHEIDop.aanhangselNummer">3806</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Markuszower over het bericht ‘Verdachte zaak-Maddie verbleef in Nederland’</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