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4</text:p>
      <text:p text:style-name="ifm_p_font.roman_mt.3.76mm_ifm">Vragen van het lid <text:span text:style-name="ifm_span_font.bold_ifm">Rudmer Heerema</text:span> (VVD) aan de Minister voor Basis- en Voortgezet Onderwijs en Media over <text:span text:style-name="ifm_span_font.italic_ifm">het bericht «bijlagen bij WOB verzoek goedkeuring SIVOR»</text:span> (ingezonden 31 juli 2020).</text:p>
      <text:p text:style-name="ifm_p_font.roman_mt.3.76mm_ifm">Antwoord van Minister <text:span text:style-name="ifm_span_font.bold_ifm">Slob</text:span> (Basis- en Voortgezet Onderwijs en Media) (ontvangen 18 augustus 2020).</text:p>
      <text:p text:style-name="ifm_p_mt.3.76mm_ifm">Vraag 1</text:p>
      <text:p text:style-name="ifm_p_ifm">Klopt het dat de aanvrager Stichting Islamitisch Voorgezet Onderwijs (SIVOR) in zijn aanvraag van mening was dat de stichtingsnorm strikt genomen voor de schoolsoorten MAVO en VWO niet wordt gehaald?<text:note text:id="ID-2020Z14445-d37e52" text:note-class="footnote"><text:note-citation text:label="1 ">1</text:note-citation><text:note-body><text:p text:style-name="ifm_p_font.normal_size.6.93pt_mt..5mm_indent.-0.1161in_mleft.0.1161in_ifm">Rijksoverheid, 16 juli 2020 «Besluit Wob-verzoek goedkeuring verzoek Stichting Islamitisch Voortgezet Onderwijs Rotterdam (SIVOR)» (https://www.rijksoverheid.nl/documenten/wob-verzoeken/2020/07/16/besluit-wob-verzoek-goedkeuring-verzoek-sivor) (bijlage onderhands toegestuurd)</text:p></text:note-body></text:note></text:p>
      <text:p text:style-name="ifm_p_mt.3.76mm_ifm">Antwoord 1</text:p>
      <text:p text:style-name="ifm_p_ifm">Ja, dat klopt.</text:p>
      <text:p text:style-name="ifm_p_mt.3.76mm_ifm">Vraag 2</text:p>
      <text:p text:style-name="ifm_p_ifm">Klopt het dat het niet behalen van de stichtingsnorm een eigenstandige grond is voor het afwijzen van een aanvraag voor het stichten van een nieuwe school?</text:p>
      <text:p text:style-name="ifm_p_mt.3.76mm_ifm">Antwoord 2</text:p>
      <text:p text:style-name="ifm_p_ifm">Ja dat klopt. Indien uit de controleprognose van de Dienst Uitvoering Onderwijs (DUO) blijkt dat de stichtingsnorm bij een scholengemeenschap voor een of meerdere schoolsoorten niet wordt gehaald, wordt de aanvraag afgewezen voor de schoolsoorten waarvoor de stichtingsnorm niet wordt gehaald.</text:p>
      <text:p text:style-name="ifm_p_mt.3.76mm_ifm">Vraag 3</text:p>
      <text:p text:style-name="ifm_p_ifm">Kan een aanvrager na een afgewezen aanvraag op basis van een niet kloppende prognose zelf een hernieuwde aanvraag doen met een wel kloppende prognose?</text:p>
      <text:p text:style-name="ifm_p_mt.3.76mm_ifm">Antwoord 3</text:p>
      <text:p text:style-name="ifm_p_ifm">Het is niet mogelijk om een afgewezen aanvraag met terugwerkende kracht opnieuw in te dienen.</text:p>
      <text:p text:style-name="ifm_p_ifm">Het staat een aanvrager altijd vrij om na afwijzing een nieuwe aanvraag in te dienen voor het volgende jaar. De aanvraag dient voor 1 november te worden ingediend. Het besluit van de Minister dient voor 1 mei van het daaropvolgende jaar te worden genomen.</text:p>
      <text:p text:style-name="ifm_p_mt.3.76mm_ifm">Vraag 4</text:p>
      <text:p text:style-name="ifm_p_ifm">Klopt het dat er fouten zaten in de programmatuur die de prognose moest uitrekenen over de stichtingsnorm? Zo ja, kunt u dit toelichten?</text:p>
      <text:p text:style-name="ifm_p_mt.3.76mm_ifm">Antwoord 4</text:p>
      <text:p text:style-name="ifm_p_ifm">Ja dat klopt. De eerste controleprognose van DUO van de te verwachten aantallen leerlingen voor 2025 en 2029, leverde opvallende en overduidelijk onjuiste uitkomsten op. Bij controle bleek dat de rekenmodule waarmee de controleprognose wordt berekend, een aantal percentages en de zogenaamde vermenigvuldigingsfactor verdubbelde, waardoor de prognoses veel te hoog uitvielen. De fouten in de rekenmodule zijn gecorrigeerd, waarna alsnog een juiste prognose is gebruikt voor de beoordeling van deze aanvraag.</text:p>
      <text:p text:style-name="ifm_p_mt.3.76mm_ifm">Vraag 5</text:p>
      <text:p text:style-name="ifm_p_ifm">Klopt het dat een aanvrager alleen in de gelegenheid wordt gesteld om de aanvraag aan te vullen, als de aanvraag niet compleet is en dat de aanvraag daardoor niet beoordeelt kan worden? Klopt het eveneens dat er strikt genomen een complete aanvraag is ingediend en die beoordeelt dient te worden zoals zij is ingediend? Is de aanvraag beoordeelt zoals die is ingediend of heeft uw ministerie aanpassingen gedaan in de aanvraag? Zo ja, kunt u dit toelichten? Zo ja, op welke grond?</text:p>
      <text:p text:style-name="ifm_p_mt.3.76mm_ifm">Antwoord 5</text:p>
      <text:p text:style-name="ifm_p_ifm">Op grond van artikel 67, eerste lid, van de Wet op het voortgezet onderwijs (WVO) moet een aanvraag om een school voor bekostiging in aanmerking te brengen voor 1 november worden ingediend. Artikel 4:2, tweede lid, van de Algemene wet bestuursrecht (Awb) bepaalt dat de aanvrager bij de aanvraag alle gegevens moet verstrekken die nodig zijn voor de beslissing op de aanvraag, waarover hij redelijkerwijs kan beschikken. De aanvrager is zelf verantwoordelijk voor de aanvraag. Uit artikel 4:5 Awb volgt dat het bestuursorgaan mag besluiten een aanvraag niet te behandelen als deze niet volledig is, mits de aanvrager de gelegenheid heeft gekregen om zijn aanvraag aan te vullen. Het Ministerie van OCW noch DUO mag een aanvraag wijzigen. De aanvraag van SIVOR was compleet en is beoordeeld zoals hij is ingediend.</text:p>
      <text:p text:style-name="ifm_p_mt.3.76mm_ifm">Vraag 6</text:p>
      <text:p text:style-name="ifm_p_ifm">Klopt het dat u van mening bent geweest dat de aanvrager een fout heeft gemaakt in de prognose van de stichtingsnorm in Den Haag? Klopt het eveneens dat uw ministerie overleg heeft gehad of ze de «goede» prognose in het voordeel van de aanvrager zouden corrigeren? Kunt u toelichten of dit in vergelijkbare casussen vaker voorkomt, zo nee waarom niet?</text:p>
      <text:p text:style-name="ifm_p_mt.3.76mm_ifm">Antwoord 6</text:p>
      <text:p text:style-name="ifm_p_ifm">DUO heeft de beleidsdirectie van OCW op de gebruikelijke wijze geïnformeerd over de ingediende aanvraag en de bevindingen bij de beoordeling ervan. De methodiek voor het opstellen van de prognose (inclusief de gegevens die daarvoor moeten worden gebruikt) is vastgesteld in bijlage 1 van de Regeling voorzieningenplanning vo 2018. Hier kan niet van worden afgeweken. Het bevoegd gezag moet bij de aanvraag gebruik maken van het aanvraagformulier in bijlage 2. DUO controleert deze prognose, deze berekening kan lager of hoger uitkomen dan de prognose van de aanvrager. Er kunnen verschillende redenen zijn waarom de prognose van een aanvrager niet (precies) overeenkomt met de controleprognose van DUO. Zo kan een aanvrager het voedingsgebied niet correct hebben vastgesteld of, zoals in dit geval, iets te lage belangstellingspercentages voor de gevraagde schoolsoorten hebben gebruikt.</text:p>
      <text:p text:style-name="ifm_p_ifm">Het komt in de meeste gevallen voor dat de prognose van de aanvrager afwijkt van de controle door DUO. Het precieze aantal gevallen is niet bekend, dit wordt niet geregistreerd. Een in de basis juiste maar te hoge prognose van de aanvrager wordt naar beneden bijgesteld, als de controle door DUO daar aanleiding toe geeft. Dat is ook noodzakelijk, omdat een school of scholengemeenschap alleen voor bekostiging in aanmerking mag worden gebracht als aan de stichtingsnorm wordt voldaan. Aanpassing leidt in een dergelijke situatie tot afwijzing van de aanvraag, wanneer de prognose na de bijstelling onder de stichtingsnorm uitkomt.</text:p>
      <text:p text:style-name="ifm_p_ifm">Andersom wordt een in de basis juiste maar te lage prognose naar boven bijgesteld in het voordeel van de aanvrager. Uit artikel 64 van de WVO volgt immers dat een school voor bekostiging in aanmerking wordt gebracht, als redelijkerwijs kan worden aangenomen dat aan de stichtingsnorm wordt voldaan. Of dat al dan niet het geval is moet blijken uit de prognose. Dan past het ook om een te lage prognose in het voordeel van een aanvrager bij te stellen als -zoals in dit geval- uit de controle door DUO blijkt dat het wél aannemelijk is dat de gevraagde school door voldoende leerlingen zal worden bezocht.</text:p>
      <text:p text:style-name="ifm_p_ifm">Er zou sprake zijn van rechtsongelijkheid wanneer aanvragen alleen in het nadeel van een aanvrager zouden worden aangepast. De hierboven geschetste handelwijze wordt standaard toegepast.</text:p>
      <text:p text:style-name="ifm_p_mt.3.76mm_ifm">Vraag 7</text:p>
      <text:p text:style-name="ifm_p_ifm">Welke andere indicatoren worden gebruikt om een aanvraag voor het stichten van een nieuwe school toe of af te wijzen? Wegen deze indicatoren zwaarder dan de prognose-indicator?</text:p>
      <text:p text:style-name="ifm_p_mt.3.76mm_ifm">Antwoord 7</text:p>
      <text:p text:style-name="ifm_p_ifm">Indien uit de prognose van DUO blijkt dat het verwachte aantal leerlingen over 6 jaar of 10 jaar of beiden lager is dan de stichtingsnorm wordt een aanvraag in ieder geval afgewezen. Daarnaast vindt een administratieve controle plaats. Zo moeten behalve de prognose onder andere ook de statuten worden meegestuurd van de rechtspersoon die de aanvraag indient. Dit om te controleren of de richting waar het onderwijs aan de gevraagde school van uit zal gaan, is opgenomen in de statuten. Indien dat niet het geval is wordt de aanvraag afgewezen, ook als de prognose wel voldoet. Dit volgt uit vaste jurisprudentie van de Raad van State.</text:p>
      <text:p text:style-name="ifm_p_mt.3.76mm_ifm">Vraag 8</text:p>
      <text:p text:style-name="ifm_p_ifm">Klopt de conclusie op pagina 13 van het verzoek op grond van de Wet openbaarheid van bestuur (Wob) dat «als de SIVOR prognose in het voordeel van de aanvrager bijstellen met de correcte cijfers dan halen alle schoolsoorten de norm»? Mag uw ministerie een aanvraag aanpassen of had de aanvrager een nieuwe aanvraag moeten indienen? Hoe vaak is dit gebeurd in soortgelijke gevallen?</text:p>
      <text:p text:style-name="ifm_p_mt.3.76mm_ifm">Antwoord 8</text:p>
      <text:p text:style-name="ifm_p_ifm">Zie de antwoorden op de vragen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bijlagen bij WOB verzoek goedkeuring SIVOR”</dc:title>
    <meta:user-defined meta:name="OVERHEIDop.ParlID/DC.identifier">ah-tk-20192020-3804</meta:user-defined>
    <meta:user-defined meta:name="OVERHEIDop.vraagnummer">2020Z14445</meta:user-defined>
    <meta:user-defined meta:name="OVERHEIDop.aanhangselNummer">3804</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Rudmer Heerema over “bijlagen bij WOB verzoek goedkeuring SIVOR”</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