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80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02</text:p>
      <text:p text:style-name="ifm_p_font.roman_mt.3.76mm_ifm">Vragen van de leden <text:span text:style-name="ifm_span_font.bold_ifm">Palland</text:span> en <text:span text:style-name="ifm_span_font.bold_ifm">Amhaouch</text:span> (beiden CDA) aan de Minister van Economische Zaken en Klimaat over <text:span text:style-name="ifm_span_font.italic_ifm">het bericht «Eaton in Hengelo schrapt 300 arbeidsplaatsen»</text:span> (ingezonden 6 juli 2020).</text:p>
      <text:p text:style-name="ifm_p_font.roman_mt.3.76mm_ifm">Antwoord van Minister <text:span text:style-name="ifm_span_font.bold_ifm">Wiebes</text:span> (Economische Zaken en Klimaat) (ontvangen 18 augustus 2020)</text:p>
      <text:p text:style-name="ifm_p_mt.3.76mm_ifm">Vraag 1</text:p>
      <text:p text:style-name="ifm_p_ifm">Bent u bekend met het bericht «Eaton in Hengelo schrapt 300 arbeidsplaatsen»?<text:note text:id="ID-2020Z13595-d37e49" text:note-class="footnote"><text:note-citation text:label="1 ">1</text:note-citation><text:note-body><text:p text:style-name="ifm_p_font.normal_size.6.93pt_mt..5mm_indent.-0.1161in_mleft.0.1161in_ifm">RTV Oost, 1 juli 2020, «Eaton in Hengelo schrapt 300 arbeidsplaatsen» (https://www.rtvoost.nl/nieuws/332660/Eaton-in-Hengelo-schrapt-300-arbeidsplaatsen)</text:p></text:note-body></text:note></text:p>
      <text:p text:style-name="ifm_p_mt.3.76mm_ifm">Antwoord 1</text:p>
      <text:p text:style-name="ifm_p_ifm">Ja.</text:p>
      <text:p text:style-name="ifm_p_mt.3.76mm_ifm">Vraag 2</text:p>
      <text:p text:style-name="ifm_p_ifm">Klopt het dat bij Eaton 300 van de 700 banen verdwijnen, met als reden dat het bedrijf productie verhuist naar Turkije en Hongarije waar de productiekosten lager liggen? Is u bekend in hoeverre ook andere redenen meespelen?</text:p>
      <text:p text:style-name="ifm_p_mt.3.76mm_ifm">Antwoord 2</text:p>
      <text:p text:style-name="ifm_p_ifm">In het voorgenomen besluit gaat het om 240 vaste werkplekken en 60 flexibele werkplekken. Ik begrijp van het bedrijf dat Eaton minder specialistische onderdelen van de productie zal verplaatsen naar vestigingen in andere landen en het bedrijf in Hengelo toespitsen op specialistische hoogwaardige producten.</text:p>
      <text:p text:style-name="ifm_p_mt.3.76mm_ifm">Vraag 3</text:p>
      <text:p text:style-name="ifm_p_ifm">Vanaf welk moment was u op de hoogte van het voornemen van Eaton om banen in Nederland te schrappen? Wanneer is uw ministerie voor het eerst geïnformeerd over deze enorme hoeveelheid ontslagen? Is er contact geweest tussen uw ministerie/kabinet en Eaton over de ontstane situatie en het voornemen om banen te schrappen? Wanneer is dit geweest? Welke acties hebt u ondernomen om (te proberen) dit massaontslag te voorkomen?</text:p>
      <text:p text:style-name="ifm_p_mt.3.76mm_ifm">Antwoord 3</text:p>
      <text:p text:style-name="ifm_p_ifm">Het ministerie is vanaf het moment van het eerste persbericht op 1 juli dit jaar op de hoogte van de plannen van Eaton over de verplaatsing van productie met ontslagen voor de vestiging in Hengelo als gevolg. Het ministerie en de lokale overheden zijn niet meegenomen in de overwegingen van de productieverplaatsing en outsourcing van bedrijfsonderdelen en hebben daarom geen mogelijkheden gehad om vooraf acties te ondernemen dit voornemen te beïnvloeden.</text:p>
      <text:p text:style-name="ifm_p_mt.3.76mm_ifm">Vraag 4</text:p>
      <text:p text:style-name="ifm_p_ifm">Bent u op dit moment met Eaton, de gemeente Hengelo, de provincie Overijssel en partners als het Netherlands Foreign Investment Agency (NFIA) en Oost NL in gesprek over de gevolgen voor de regio en hoe deze op te vangen? In welke mate heeft het krimpen van het bedrijf ook effecten voor de werkgelegenheid bij andere ondernemingen in de regio, zoals toeleveranciers en het midden- en kleinbedrijf?</text:p>
      <text:p text:style-name="ifm_p_mt.3.76mm_ifm">Antwoord 4</text:p>
      <text:p text:style-name="ifm_p_ifm">Mijn medewerkers staan in nauw contact met de provincie Overijssel, de regionale ontwikkelingsmaatschappij (ROM) Oost NL en de gemeente Hengelo en volgen zo de ontwikkelingen op de voet. Oost NL voert namens de provincie Overijssel en mijn ministerie gesprekken met de directie over de voorgenomen reorganisatie met als doel de mogelijkheden van het behoud van zoveel mogelijk banen te onderzoeken. De industriële werkgelegenheid in Twente was de afgelopen jaren groter dan het aanbod van beschikbaar personeel. Alhoewel op dit moment de impact van de coronacrisis onduidelijk is, biedt dat naar ik verwacht een voldoende perspectief voor eventuele vervangende werkgelegenheid voor de medewerkers van Eaton. Het is in deze fase nog te vroeg om in te kunnen schatten wat de exacte effecten zullen zijn op de werkgelegenheid van andere ondernemingen in de regio die gerelateerd zijn aan de activiteiten van Eaton.</text:p>
      <text:p text:style-name="ifm_p_mt.3.76mm_ifm">Vraag 5</text:p>
      <text:p text:style-name="ifm_p_ifm">Hoezeer deelt u de mening dat het zorgelijk is dat na het massaontslag bij Apollo Vredestein in Enschede er nu wéér banen in Twente verloren gaan en er opnieuw productie uit Nederland verdwijnt naar lagelonenlanden aan de rand van Europa? Welke maatregelen neemt u om te voorkomen dat ons land op een glijdende schaal terecht komt, waar aan het einde alle maakindustrie verdwenen is? Deelt u de mening dat het, zeker in het licht van de coronacrisis, noodzakelijk is dat er op korte termijn een industriestrategie komt die dit tegengaat? Wanneer na de zomer ontvangt de Kamer in dat kader het tweede deel van de industrievisie 2050, gericht op de maakindustrie?</text:p>
      <text:p text:style-name="ifm_p_mt.3.76mm_ifm">Antwoord 5</text:p>
      <text:p text:style-name="ifm_p_ifm">Het voorgenomen besluit van het bedrijf om een deel van de productie te verplaatsen is in de eerste plaats slecht nieuws voor de betrokken werknemers en hun gezinnen, die hierdoor een periode van onzekerheid tegemoet gaan. Het is echter de verantwoordelijkheid van het bedrijf om de maatregelen te nemen die het noodzakelijk acht voor gezonde bedrijfsvoering.</text:p>
      <text:p text:style-name="ifm_p_ifm">Het is belangrijk om te bezien hoe onderdelen van het bedrijf die toekomst hebben in de regio, behouden kunnen blijven en verder in de regio verankerd kunnen worden. Het kabinet spant zich samen met de provincie Overijssel, Oost NL en de gemeente Hengelo in om de effecten van de ontslagen te beperken, waarin met name de lokale overheden en Oost NL sterk gepositioneerd zijn om in te spelen op de regionale belangen en behoeftes. De situatie wordt op dit moment verder verkend. Het kabinet zal waar nodig en waar mogelijk het behoud van delen van de productie van Eaton in de regio ondersteunen.</text:p>
      <text:p text:style-name="ifm_p_ifm">Ik hecht onverminderd belang aan een sterke maakindustrie, en zal hier nader op ingaan in de industrievisie gericht op de maakindustrie die de Staatssecretaris en ik in het najaar aan uw Kamer verwachten te sturen.</text:p>
      <text:p text:style-name="ifm_p_mt.3.76mm_ifm">Vraag 6</text:p>
      <text:p text:style-name="ifm_p_ifm">In hoeverre zien ook landen als Duitsland, Oostenrijk en in Scandinavië zich geconfronteerd met het verdwijnen van maakindustrie naar het buitenland? Hoezeer weten zij maakindustrie in hun land wel vast te houden en op welke manier(en)? In welke mate speelt de hoogte van de loonkosten daarbij wel of geen rol?</text:p>
      <text:p text:style-name="ifm_p_mt.3.76mm_ifm">Antwoord 6</text:p>
      <text:p text:style-name="ifm_p_ifm">Nederland is volgens het World Economie Forum in 2019 de vierde meest concurrerende economie wereldwijd en meest concurrerende economie van Europa. Dit beeld komt ook terug in verschillende andere ranglijsten die iets zeggen over het vestigingsklimaat. Dit is gegeven door een krachtige combinatie van factoren, zoals een goed opgeleide beroepsbevolking, gunstige ligging, goede fysieke en digitale infrastructuur en een aantrekkelijk leefklimaat. Zo is de arbeidsproductiviteit in de Nederlandse hightech sector is twee keer hoger dan het gemiddelde voor de gehele marktsector. Mede door deze krachtige combinatie liggen de loonkosten in Nederland over het algemeen hoger dan in andere landen. Dit kan een nadeel zijn wanneer het minder specialistische productie betreft en kan een bedrijf er toe bewegen delen van de niet hoogwaardige of specialistische productie naar landen te verplaatsen waar de lonen over het algemeen lager liggen.</text:p>
      <text:p text:style-name="ifm_p_ifm">Ook bijvoorbeeld minder strenge milieuregulering of een ander fiscaal beleid kunnen redenen zijn voor bedrijven om (delen van) hun productie te verplaatsen naar landen waarvan de impact van deze factoren minder drukt op de cijfers. Landen als Duitsland, Oostenrijk en Scandinavië hebben hierin een vergelijkbaar profiel als Nederland en zien ook outsourcing van (niet hoog innovatieve of specialistische) productie naar landen met lagere loonkosten. Loonkosten wordt ook in Duitsland het meest als reden opgevoerd om delen van het productieproces te verplaatsen naar landen waar dit aanzienlijk lager ligt. Net als Nederland is een onderdeel van de Duitse reactie op deze beweging om bijvoorbeeld te investeren in innovatie en R&amp;D om een sterke kennisbasis te stimuleren en een aantrekkelijk klimaat te creëren voor hoogwaardige en specialistische productie en ontwikkeling.</text:p>
      <text:p text:style-name="ifm_p_mt.3.76mm_ifm">Vraag 7</text:p>
      <text:p text:style-name="ifm_p_ifm">Bent u bereid de regionale situatie van Eaton, net als die van Apollo Vredestein, te betrekken bij de uitvoering van de motie-Amhaouch c.s. over steun voor de maakindustrie in de herstelfase na de coronacrisis (Kamerstuk 35 438, nr. 9)?</text:p>
      <text:p text:style-name="ifm_p_mt.3.76mm_ifm">Antwoord 7</text:p>
      <text:p text:style-name="ifm_p_ifm">De motie verzoekt onder anderen om te onderzoeken hoe regionale investeringen in en rondom de maakindustrie kunnen worden gerealiseerd en te onderzoeken waar extra kansen liggen om werkgelegenheid te behouden en / of te creëren gericht op de Nederlandse maakindustrie. In reactie wil ik hiervoor in eerste instantie wijzen op de groeibrief, waarin een algemene groeistrategie is gepresenteerd die in belangrijke mate betrekking heeft op de maakindustrie en de belangrijke uitdagingen in deze sector adresseert. Mede naar aanleiding van de motie hebben de Staatssecretaris van Economische Zaken en Klimaat en ik de ambitie om een industrievisie gericht op de maakindustrie dit najaar aan uw Kamer te sturen.</text:p>
      <text:h text:style-name="ifm_p_font.bold_mt.5.08mm_page.keep-with-next_ifm" text:outline-level="2">Toelichting:</text:h>
      <text:p text:style-name="ifm_p_mt.4.23mm_ifm">Deze vragen dienen ter aanvulling op eerdere vragen terzake van het lid Futselaar, ingezonden 2 juli 2020 (Aanhangsel Handelingen, vergaderjaar 2019–2020, nr. 380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lland en Amhaouch over het bericht ‘Eaton in Hengelo schrapt 300 arbeidsplaatsen’</dc:title>
    <meta:user-defined meta:name="OVERHEIDop.ParlID/DC.identifier">ah-tk-20192020-3802</meta:user-defined>
    <meta:user-defined meta:name="OVERHEIDop.vraagnummer">2020Z13595</meta:user-defined>
    <meta:user-defined meta:name="OVERHEIDop.aanhangselNummer">3802</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indiener">H.M. Palland</meta:user-defined>
    <meta:user-defined meta:name="OVERHEIDop.ontvanger">E.D. Wiebes</meta:user-defined>
    <meta:user-defined meta:name="OVERHEIDop.vergaderjaar">2019-2020</meta:user-defined>
    <meta:user-defined meta:name="DCTERMS.W3CDTF/OVERHEIDop.datumOntvangst">2020-08-18</meta:user-defined>
    <meta:user-defined meta:name="OVERHEID.StatenGeneraal/DC.creator">Tweede Kamer der Staten-Generaal</meta:user-defined>
    <dc:language>nl</dc:language>
    <meta:user-defined meta:name="DCTERMS.alternative"/>
    <meta:user-defined meta:name="DC.title">Antwoord op vragen van de leden Palland en Amhaouch over het bericht ‘Eaton in Hengelo schrapt 300 arbeidsplaatsen’</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18</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Economie | Industrie</meta:user-defined>
    <meta:user-defined meta:name="OVERHEIDop.versieInformatie"/>
  </office:meta>
</office:document-meta>
</file>