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1</text:p>
      <text:p text:style-name="ifm_p_font.roman_mt.3.76mm_ifm">Vragen van het lid <text:span text:style-name="ifm_span_font.bold_ifm">Futselaar</text:span> (SP) aan de Minister van Economische Zaken en Klimaat over <text:span text:style-name="ifm_span_font.italic_ifm">het aangekondigde banenverlies bij Eaton in Hengelo</text:span> (ingezonden 2 juli 2020).</text:p>
      <text:p text:style-name="ifm_p_font.roman_mt.3.76mm_ifm">Antwoord van Minister <text:span text:style-name="ifm_span_font.bold_ifm">Wiebes</text:span> (Economische Zaken en Klimaat) (ontvangen 18 augustus 2020).</text:p>
      <text:p text:style-name="ifm_p_mt.3.76mm_ifm">Vraag 1</text:p>
      <text:p text:style-name="ifm_p_ifm">Kent u het bericht «Eaton in Hengelo schrapt 300 arbeidsplaatsen»?<text:note text:id="ID-2020Z13242-d37e52" text:note-class="footnote"><text:note-citation text:label="1 ">1</text:note-citation><text:note-body><text:p text:style-name="ifm_p_font.normal_size.6.93pt_mt..5mm_indent.-0.1161in_mleft.0.1161in_ifm">RTV Oost, 1 juli 2020, «Eaton in Hengelo schrapt 300 arbeidsplaatsen» (https://www.rtvoost.nl/nieuws/332660/Eaton-in-Hengelo-schrapt-300-arbeidsplaatsen)</text:p></text:note-body></text:note></text:p>
      <text:p text:style-name="ifm_p_mt.3.76mm_ifm">Antwoord 1</text:p>
      <text:p text:style-name="ifm_p_ifm">Ja.</text:p>
      <text:p text:style-name="ifm_p_mt.3.76mm_ifm">Vraag 2</text:p>
      <text:p text:style-name="ifm_p_ifm">Wat is uw reactie op dit bericht nu na Vredestein opnieuw een groot bedrijf uit Twente productie naar (onder andere) Hongarije dreigt te verplaatsen? Is hier wat u betreft inmiddels sprake van een (zeer zorgwekkend) patroon?</text:p>
      <text:p text:style-name="ifm_p_mt.3.76mm_ifm">Antwoord 2</text:p>
      <text:p text:style-name="ifm_p_ifm">Het voorgenomen besluit van het bedrijf om een deel van de productie te verplaatsen is in de eerste plaats slecht nieuws voor de betrokken werknemers en hun gezinnen, die hierdoor een periode van onzekerheid tegemoet gaan. Het is echter de verantwoordelijkheid van het bedrijf om de maatregelen te nemen die het noodzakelijk acht voor gezonde bedrijfsvoering.</text:p>
      <text:p text:style-name="ifm_p_ifm">Dat er voor de tweede keer in korte tijd een bedrijf in deze regio zich gedwongen ziet tot een forse reorganisatie betekent niet direct dat er sprake is van een patroon. Het gaat om zeer verschillende bedrijven die op zeer verschillende markten actief zijn en er liggen verschillende oorzaken ten grondslag aan de voorgenomen besluiten. Ik begrijp uit de berichtgeving dat Eaton in Hengelo al vanaf 2010 in moeilijke omstandigheden verkeert en structureel verliezen boekt. Vorig jaar is geringe operationele winst geboekt. In de aangekondigde verplaatsing van productie zal Eaton de minder specialistische onderdelen van de productie verplaatsen naar vestigingen in andere landen en het bedrijf in Hengelo toespitsen op specialistische, hoogwaardige producten.</text:p>
      <text:p text:style-name="ifm_p_mt.3.76mm_ifm">Vraag 3</text:p>
      <text:p text:style-name="ifm_p_ifm">Bent u bereid in gesprek te gaan met de bedrijfsleiding van Eaton om zoveel mogelijk banen voor de regio te behouden?</text:p>
      <text:p text:style-name="ifm_p_mt.3.76mm_ifm">Antwoord 3</text:p>
      <text:p text:style-name="ifm_p_ifm">Mijn medewerkers staan in nauw contact met de provincie Overijssel, de regionale ontwikkelingsmaatschappij (ROM) Oost NL en de gemeente Hengelo en volgen zo de ontwikkelingen op de voet. Oost NL voert namens de provincie Overijssel en mijn ministerie gesprekken met de directie over de voorgenomen reorganisatie met als doel de mogelijkheden van het behoud van zoveel mogelijk banen te onderzoeken.</text:p>
      <text:p text:style-name="ifm_p_mt.3.76mm_ifm">Vraag 4</text:p>
      <text:p text:style-name="ifm_p_ifm">Bent u bereid om in samenspraak met Twentse gemeenten, de provincie Overijssel, vakbonden en Twentse bedrijven te komen tot een strategie voor behoud van industriële werkgelegenheid in Twente?</text:p>
      <text:p text:style-name="ifm_p_mt.3.76mm_ifm">Antwoord 4</text:p>
      <text:p text:style-name="ifm_p_ifm">Twente is een belangrijke regio met een sterke economische basis en een omvangrijke industriële werkgelegenheid. Recent is met regionale partijen een Regio Deal gesloten met als doel de sociaaleconomische structuur van de regio verder te versterken. Het Rijk stelt daarbij 30 miljoen euro ter beschikking voor onder meer arbeidsmarkt en talentontwikkeling, bereikbaarheid en vestigingsklimaat. Dit komt bovenop de generieke instrumenten die vanuit het Rijk ook in de regio Twente beschikbaar zijn. De industriële werkgelegenheid in Twente was de afgelopen jaren groter dan het aanbod van beschikbaar personeel. Alhoewel op dit moment de impact van de coronacrisis onduidelijk is, biedt dat, naar ik verwacht, een voldoende perspectief voor eventuele vervangende werkgelegenheid voor de medewerkers van Eaton.</text:p>
      <text:p text:style-name="ifm_p_mt.3.76mm_ifm">Vraag 5</text:p>
      <text:p text:style-name="ifm_p_ifm">Welke andere mogelijkheden ziet u om zich in te zetten voor het behoud van werkgelegenheid bij Eaton Hengelo specifiek en Twente in het algemeen?</text:p>
      <text:p text:style-name="ifm_p_mt.3.76mm_ifm">Antwoord 5</text:p>
      <text:p text:style-name="ifm_p_ifm">Het is belangrijk om te bezien hoe onderdelen van het bedrijf die toekomst hebben in de regio, behouden kunnen blijven en verder in de regio verankerd kunnen worden. Het is nu nog te vroeg om in te gaan op de mogelijkheden voor behoud van werkgelegenheid bij Eaton specifiek. Het kabinet spant zich samen met de provincie Overijssel, Oost NL en de gemeente Hengelo in om de effecten van de ontslagen te beperken, waarin met name de lokale overheden en Oost NL sterk gepositioneerd zijn om in te spelen op de regionale belangen en behoeftes. De situatie wordt op dit moment verder verkend. Het kabinet zal waar nodig en waar mogelijk het behoud van delen van de productie van Eaton in de regio ondersteunen.</text:p>
      <text:p text:style-name="ifm_p_ifm">Daar waar het niet lukt om de werkgelegenheid bij Eaton te behouden, zal een sociaal plan erop gericht moeten zijn om medewerkers op weg te helpen bij het vinden van een nieuwe werkomgeving. De verantwoordelijkheid hiervoor ligt bij het bedrijf, in nauwe samenspraak met de 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Eaton in Hengelo schrapt 300 arbeidsplaatsen’</dc:title>
    <meta:user-defined meta:name="OVERHEIDop.ParlID/DC.identifier">ah-tk-20192020-3801</meta:user-defined>
    <meta:user-defined meta:name="OVERHEIDop.vraagnummer">2020Z13242</meta:user-defined>
    <meta:user-defined meta:name="OVERHEIDop.aanhangselNummer">380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E.D. Wiebes</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het lid Futselaar over het bericht ‘Eaton in Hengelo schrapt 300 arbeidsplaats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