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0</text:p>
      <text:p text:style-name="ifm_p_font.roman_mt.3.76mm_ifm">Vragen van het lid <text:span text:style-name="ifm_span_font.bold_ifm">Agnes Mulder</text:span> (CDA) aan de Minister van Economische Zaken en Klimaat (EZK) over <text:span text:style-name="ifm_span_font.italic_ifm">de gaswinning in Pernis naar aanleiding van het verzoek van de Minister van EZK om de gestelde vragen van het lid Agnes Mulder (CDA) in de tweede termijn van de Kamer tijdens het algemeen overleg Mijnbouw/Groningen (d.d. 24 juni 2020) schriftelijk in te dienen</text:span> (ingezonden 6 juli 2020).</text:p>
      <text:p text:style-name="ifm_p_font.roman_mt.3.76mm_ifm">Antwoord van Minister <text:span text:style-name="ifm_span_font.bold_ifm">Wiebes</text:span> (Economische Zaken en Klimaat) (ontvangen 18 augustus 2020).</text:p>
      <text:p text:style-name="ifm_p_mt.3.76mm_ifm">Vraag 1</text:p>
      <text:p text:style-name="ifm_p_ifm">Klopt het dat u van mening verschilt met de provincie Zuid-Holland en de gemeente Rotterdam of het seismisch risico van de gaswinning in Pernis en Pernis-west is veranderd? Zo ja, kunt u de verschillen nader duiden?</text:p>
      <text:p text:style-name="ifm_p_mt.3.76mm_ifm">Antwoord 1</text:p>
      <text:p text:style-name="ifm_p_ifm">Nee, dit klopt niet. Op 1 mei 2020 heb ik reeds in het schriftelijk overleg bij de beantwoording van vragen van de CDA-fractie (Kamerstuk 33 529, nr. 744) aangegeven dat er over de uitkomst van de seismisch risicoanalyse (SRA) met de gemeente geen verschil van mening is. Het seismisch risico in het winningsplan is conform de leidraad van Staatstoezicht op de Mijnen (SodM) uitgevoerd door de NAM.</text:p>
      <text:p text:style-name="ifm_p_mt.3.76mm_ifm">Vraag 2</text:p>
      <text:p text:style-name="ifm_p_ifm">Klopt het dat u – hoewel u er vanuit gaat dat het seismisch risico niet is veranderd – toch aanvullende voorwaarden aan de voornemens van de gaswinning door de Nederlandse Aardolie Maatschappij (NAM) stelt in de vorm van een seismisch risicobeheersplan en het plaatsen van versnellingsmeters boven gasveld Pernis-West om bodemtrillingen te monitoren? Zo ja, waarom neemt u deze aanvullende voorwaarde?</text:p>
      <text:p text:style-name="ifm_p_mt.3.76mm_ifm">Antwoord 2</text:p>
      <text:p text:style-name="ifm_p_ifm">Ja, het klopt dat ik voorwaarden heb gesteld voor de seismische monitoring en het opstellen van een risicobeheersplan. Het voorgaande winningsplan en instemmingsbesluit Pernis zijn opgesteld in 2010. In 2016 heeft SodM een leidraad<text:note text:id="ID-3800-d37e80" text:note-class="footnote"><text:note-citation text:label="1 ">1</text:note-citation><text:note-body><text:p text:style-name="ifm_p_font.normal_size.6.93pt_mt..5mm_indent.-0.1161in_mleft.0.1161in_ifm">SodM (2016) Methodiek voor risicoanalyse omtrent geïnduceerde bevingen door gaswinning</text:p></text:note-body></text:note> gepubliceerd waarin beschreven staat welke monitoringsverplichtingen en beheersmaatregelen SodM verbindt aan de onderscheiden risicocategorieën. Op grond van de leidraad moet er een seismisch risicobeheersplan worden opgesteld als er sprake is van een indeling in risicocategorie II. Bij het gasveld Pernis-West is hier sprake van. Derhalve diende de NAM er voor zorg te dragen dat er een seismisch risicobeheersplan kwam. Door dat voorschrift in het instemmingsbesluit te stellen heb ik gewaarborgd dat voldaan wordt aan de leidraad. Het voorschrift over het plaatsen van versnellingsmeters is het resultaat van een afspraak die ik met uw Kamer maakte over intensievere monitoring nabij gaswinningen. Dit heb ik toegelicht in mijn reactie op de toezeggingen gedaan tijdens het Algemeen Overleg mijnbouw van 11 oktober 2018 (Kamerstuk 32 849, nr. 156) en is in lijn met de motie Dik-Faber (Kamerstuk 32 849, nr. 178).</text:p>
      <text:p text:style-name="ifm_p_ifm">De verlenging van de productieduur tot en met 31 december 2030 leidt niet tot een andere beoordeling van de effecten van bodembeweging als gevolg van de winning en de maatregelen ter voorkoming van schade. Dat naar de huidige inzichten een intensievere invulling wordt gegeven aan de monitoringsverplichting doet hier niet aan af.</text:p>
      <text:p text:style-name="ifm_p_mt.3.76mm_ifm">Vraag 3</text:p>
      <text:p text:style-name="ifm_p_ifm">Deelt u de conclusie van het Staatstoezicht op de Mijnen (SodM) dat de te verwachte hoeveelheid te winnen gas door de NAM boven de toegestane marge van 20% heen gaat?</text:p>
      <text:p text:style-name="ifm_p_mt.3.76mm_ifm">Antwoord 3</text:p>
      <text:p text:style-name="ifm_p_ifm">Nee, die conclusie deel ik niet. Dit heb ik toegelicht in het instemmingsbesluit en tevens in een brief aan uw Kamer (Kamerstuk 33 529, nr. 462). De maximale vergunde productievolumes staan op https://www.nloq.nl/maximale-productievolumes-gasveld/ en wordt halfjaarlijks bijgewerkt. Het vergunde volume in het gewijzigde instemmingsbesluit valt binnen het eerder vergunde volume inclusief de 20% marge. De wijziging van het instemmingsbesluit met het winningsplan Pernis-West is geen verruiming van het vergunde volume noch van de marge. Het gewijzigde instemmingsbesluit ziet alleen op de verlenging van de productieduur tot en met 31 december 2030, bij ongewijzigd volume.</text:p>
      <text:p text:style-name="ifm_p_mt.3.76mm_ifm">Vraag 4</text:p>
      <text:p text:style-name="ifm_p_ifm">Wanneer inderdaad boven de marge van 20% meer te winnen gas gewonnen gaat worden in Pernis, welke gevolgen heeft dit dan voor het seismisch risico en de risicobeoordeling?</text:p>
      <text:p text:style-name="ifm_p_mt.3.76mm_ifm">Antwoord 4</text:p>
      <text:p text:style-name="ifm_p_ifm">Zoals aangegeven in mijn antwoord op vraag 3 gaat het winningsplan niet uit van winning boven de 20% marge.</text:p>
      <text:p text:style-name="ifm_p_mt.3.76mm_ifm">Vraag 5</text:p>
      <text:p text:style-name="ifm_p_ifm">Klopt het dat u in uw besluit in 2010 het maximum winningspercentage voor gaswinning in Pernis heeft vastgelegd?</text:p>
      <text:p text:style-name="ifm_p_mt.3.76mm_ifm">Antwoord 5</text:p>
      <text:p text:style-name="ifm_p_ifm">Zoals aangegeven in mijn brief aan uw Kamer (Kamerstuk 33 529, nr. 462) neem ik in elk instemmingsbesluit het maximale productievolume op. Dit geldt ook voor het instemmingsbesluit Pernis.</text:p>
      <text:p text:style-name="ifm_p_mt.3.76mm_ifm">Vraag 6</text:p>
      <text:p text:style-name="ifm_p_ifm">Klopt het dat de totale productie, zoals nu voorzien in het wijzigingsverzoek van de NAM, hoger en buiten de grenzen valt van het vingerende winningsplan?</text:p>
      <text:p text:style-name="ifm_p_mt.3.76mm_ifm">Antwoord 6</text:p>
      <text:p text:style-name="ifm_p_ifm">Nee, dat klopt niet. Zie het antwoord op vraag 3.</text:p>
      <text:p text:style-name="ifm_p_mt.3.76mm_ifm">Vraag 7</text:p>
      <text:p text:style-name="ifm_p_ifm">Bent u ervan op de hoogte dat de verlenging van de winningsperiode tot 2030 – en de mogelijke extra risico’s voor de bewoners – leidt tot onrust bij de inwoners van Pernis die al bodemtrillingen gevoeld hebben? Zo ja, wat gaat u doen om de onrust weg te nemen?</text:p>
      <text:p text:style-name="ifm_p_mt.3.76mm_ifm">Antwoord 7</text:p>
      <text:p text:style-name="ifm_p_ifm">In 2019 is de procedure tot verlenging van de winningsperiode doorlopen en was er geregeld contact op ambtelijk niveau. Deze procedure is rustig verlopen en eind 2019 afgerond. Ik ben ervan op de hoogte dat er het afgelopen half jaar kritische vragen zijn gesteld over de gaswinning in Pernis.</text:p>
      <text:p text:style-name="ifm_p_ifm">Ik voer per regio overleg met de gemeenten en provincies waar mijnbouw plaatsvindt om hen te informeren over de bestaande en de te verwachten mijnbouwactiviteiten in hun regio en om beleidsvraagstukken met betrekking tot mijnbouw te bespreken. Tevens wordt de behoeften op het gebied van informatievoorziening opgehaald. Het te voeren overleg met de regio Zuid-Holland zal ik prioriteren en zo spoedig mogelijk laten plannen.</text:p>
      <text:p text:style-name="ifm_p_ifm">Op de website mijnbouwvergunningen.nl en via de website nlog.nl staat informatie zodat mensen die ongerust zijn zich kunnen verdiepen in de gaswinning ter plaatse. Tevens wordt op deze website ingegaan op veel gestelde vragen over bodemdaling en mogelijke aardbevingen en kan er contact opgenomen worden voor het stellen van vragen of het verkrijgen van nadere informatie.</text:p>
      <text:p text:style-name="ifm_p_mt.3.76mm_ifm">Vraag 8</text:p>
      <text:p text:style-name="ifm_p_ifm">Zijn de bewoners van Pernis of vertegenwoordigende organen van bewoners op enige manier betrokken geweest bij de adviesvraag of de gaswinningperiode in Pernis verlengd kan worden? Zo ja, hoe vaak en wanneer is dit gebeurd? Zo nee, waarom niet en bent u bereid om dit alsnog te doen, eventueel digitaal in deze corona-tijden?</text:p>
      <text:p text:style-name="ifm_p_mt.3.76mm_ifm">Antwoord 8</text:p>
      <text:p text:style-name="ifm_p_ifm">Zoals ook aangegeven in de verslagen van de schriftelijke overleggen op 1 mei 2020 en op 19 mei (Kamerstuk 33 529, nrs. 744 en nr. 745) geldt dat bij een dergelijk besluit de overheden adviesrecht hebben en omwonenden bezwaar kunnen maken. Gedurende de procedure zijn, zoals gebruikelijk, alle stukken gedeeld en besproken met de decentrale overheden. Om ook los van vergunningprocedures informatie beschikbaar te hebben is de website www.mijnbouwvergunningen.nl ingericht. Op die website is ook informatie over de gaswinning bij Pernis-West, het winningsplan en het instemmingsbesluit te vinden. Tevens wordt op deze website ingegaan op veel gestelde vragen over bodemdaling en mogelijke aardbevingen en kan er contact opgenomen worden voor het stellen van vragen of het verkrijgen van nadere informatie.</text:p>
      <text:p text:style-name="ifm_p_mt.3.76mm_ifm">Vraag 9</text:p>
      <text:p text:style-name="ifm_p_ifm">Bent u bereid om bij het wijzigen of verlenen van mijnbouwvergunningen hierover ten alle tijden met de betrokken bewoners in gesprek te gaan, zodat zij in een open en transparante manier worden meegenomen in de besluitvorming?</text:p>
      <text:p text:style-name="ifm_p_mt.3.76mm_ifm">Antwoord 9</text:p>
      <text:p text:style-name="ifm_p_ifm">Ja, ik ben altijd bereid om in gesprek te gaan over de vergunningen die ik in procedure heb. Wanneer er sprake is van een wijziging van de effecten voor de omgeving wordt ook een informatiemarkt georganiseerd waarin het gesprek met omwonenden wordt aangegaan, toelichting gegeven wordt en vragen beantwoord worden.</text:p>
      <text:p text:style-name="ifm_p_mt.3.76mm_ifm">Vraag 10</text:p>
      <text:p text:style-name="ifm_p_ifm">Klopt het dat voor de gaswinning uit Pernis-West wel een geofon wordt geplaatst om de bodemtrillingen te meten, maar voor de gaswinning uit Pernis niet ondanks dat daar een bodemdaling is gemeten met een vergelijkbaar aantal centimeters als in Groningen?</text:p>
      <text:p text:style-name="ifm_p_mt.3.76mm_ifm">Antwoord 10</text:p>
      <text:p text:style-name="ifm_p_ifm">Nee, dit klopt niet. Er is geen geofoon geplaatst specifiek voor de gaswinning uit Pernis of Pernis-West. Daarnaast is boven het gasveld Pernis geen bodemdaling door gaswinning gemeten die vergelijkbaar is met die in Groningen.</text:p>
      <text:p text:style-name="ifm_p_ifm">Een meetnet voor het meten van bodemdaling is al decennia aanwezig in het gebied. Sinds 2018 heeft het KNMI extra geofoons geplaatst in de regio als onderdeel van de verdichting van hun meetnet. Deze monitoring is afdoende. In het besluit Pernis-West is alleen het plaatsen van een versnellingsmeter voorgeschreven.</text:p>
      <text:p text:style-name="ifm_p_mt.3.76mm_ifm">Vraag 11</text:p>
      <text:p text:style-name="ifm_p_ifm">Wat voor consequenties kunnen bevingen (SodM: tot 3.9 op de schaal van Richter) op de gebouwen, de haven én de (petrochemische) industrie hebben?</text:p>
      <text:p text:style-name="ifm_p_mt.3.76mm_ifm">Antwoord 11</text:p>
      <text:p text:style-name="ifm_p_ifm">Zoals ook aangegeven in de antwoorden op vragen van de CDA-fractie in het schriftelijk overleg (Kamerstuk 33 529, nr. 744) geldt dat de NAM in het risicobeheersplan beschrijft welke maatregelen zij nemen als zich een beving voordoet. Het risicobeheersplan is in overleg met SodM opgesteld en met de veiligheidsregio besproken. In het risicobeheersplan is aangegeven dat het onwaarschijnlijk is dat geïnduceerde bevingen een dusdanige schade kunnen veroorzaken aan industrie, speciale gebouwen, infrastructuur en dijken dat een gevolgrisico zou kunnen ontstaan. De haven en de installaties voldoen aan de veiligheidsstandaarden voor dergelijke gebieden en installaties. De installaties zijn zodanig ontworpen om in geval van een calamiteit, onafhankelijk van de aard van de calamiteit, de installatie te kunnen uitschakelen en consequen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de gaswinning in Pernis</dc:title>
    <meta:user-defined meta:name="OVERHEIDop.ParlID/DC.identifier">ah-tk-20192020-3800</meta:user-defined>
    <meta:user-defined meta:name="OVERHEIDop.vraagnummer">2020Z13579</meta:user-defined>
    <meta:user-defined meta:name="OVERHEIDop.aanhangselNummer">380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Agnes Mulder over de gaswinning in Pernis</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