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9</text:p>
      <text:p text:style-name="ifm_p_font.roman_mt.3.76mm_ifm">Vragen van het lid <text:span text:style-name="ifm_span_font.bold_ifm">Nijboer</text:span> (PvdA) aan de Minister van Binnenlandse Zaken en Koninkrijksrelaties over <text:span text:style-name="ifm_span_font.italic_ifm">huisbazen die weigeren loden leidingen te vervangen</text:span> (ingezonden 2 juli 2020).</text:p>
      <text:p text:style-name="ifm_p_font.roman_mt.3.76mm_ifm">Antwoord van Minister <text:span text:style-name="ifm_span_font.bold_ifm">Ollongren</text:span> (Binnenlandse Zaken en Koninkrijksrelaties) (ontvangen 18 augustus 2020).</text:p>
      <text:p text:style-name="ifm_p_mt.3.76mm_ifm">Vraag 1</text:p>
      <text:p text:style-name="ifm_p_ifm">Heeft u kennisgenomen van het bericht «Naar de rechter om loden leidingen: onze huisbaas vond het maar een hype»?<text:note text:id="ID-2020Z13248-d37e46" text:note-class="footnote"><text:note-citation text:label="1 ">1</text:note-citation><text:note-body><text:p text:style-name="ifm_p_font.normal_size.6.93pt_mt..5mm_indent.-0.1161in_mleft.0.1161in_ifm">Het Parool, «Naar de rechter om loden leidingen: «Onze huisbaas vond het maar een hype»«, 27 juni 2020 https://www.parool.nl/amsterdam/naar-de-rechter-om-loden-leidingen-onze-huisbaas-vond-het-maar-een-hype~b8f5834e/</text:p></text:note-body></text:note></text:p>
      <text:p text:style-name="ifm_p_mt.3.76mm_ifm">Antwoord 1</text:p>
      <text:p text:style-name="ifm_p_ifm">Ja.</text:p>
      <text:p text:style-name="ifm_p_mt.3.76mm_ifm">Vraag 2</text:p>
      <text:p text:style-name="ifm_p_ifm">Deelt u de mening dat verhuurders en de overheid verantwoordelijk zijn voor veilig en schoon drinkwater, en dat huurders niet voor de kosten zouden moeten opdraaien?</text:p>
      <text:p text:style-name="ifm_p_mt.3.76mm_ifm">Antwoord 2</text:p>
      <text:p text:style-name="ifm_p_ifm">In verhuursituaties is de verhuurder verantwoordelijk voor een veilige en hygiënische drinkwaterinstallatie. Huurders horen niet op te draaien voor de kosten van werkzaamheden aan die waterinstallatie die nodig zijn om de waterkwaliteit te waarborgen.</text:p>
      <text:p text:style-name="ifm_p_mt.3.76mm_ifm">Vraag 3</text:p>
      <text:p text:style-name="ifm_p_ifm">Wat vindt u ervan dat huisbazen niet bereid blijken de leidingen te vervangen?</text:p>
      <text:p text:style-name="ifm_p_mt.3.76mm_ifm">Antwoord 3</text:p>
      <text:p text:style-name="ifm_p_ifm">Ik vind het jammer dat niet alle verhuurders in eerste instantie bereid zijn loden leidingen te vervangen, en dat het dus in sommige gevallen nodig is dat huurders zich tot de Huurcommissie of rechter wenden om dit te bewerkstelligen.</text:p>
      <text:p text:style-name="ifm_p_mt.3.76mm_ifm">Vraag 4</text:p>
      <text:p text:style-name="ifm_p_ifm">Vindt u het redelijk dat mensen hun recht op schoon en veilig drinkwater in de rechtszaal moeten halen? Erkent u dat veel huurders niet de tijd of middelen hebben om op deze wijze schoon en veilig drinkwater af te dwingen?</text:p>
      <text:p text:style-name="ifm_p_mt.3.76mm_ifm">Antwoord 4</text:p>
      <text:p text:style-name="ifm_p_ifm">Zoals ik ook eerder in antwoorden op vragen heb aangegeven dient een verhuurder gebreken te herstellen<text:note text:id="ID-3799-d37e108" text:note-class="footnote"><text:note-citation text:label="2 ">2</text:note-citation><text:note-body><text:p text:style-name="ifm_p_font.normal_size.6.93pt_mt..5mm_indent.-0.1161in_mleft.0.1161in_ifm">Beantwoording Kamervragen lid Nijboer over de gevolgen van de kraanwatercrisis voor de volksgezondheid d.d. 23 april 2020, Aanhangsel Handelingen, vergaderjaar 2019–2020, nr. 2575</text:p></text:note-body></text:note>. Een te hoog loodgehalte van het drinkwater is door de Huurcommissie in het Gebrekenboek aangewezen als gebrek. Wanneer er sprake is van loden leidingen kan een huurder zijn verhuurder hier dus op aanspreken. Indien de verhuurder weigert maatregelen te nemen kan de huurder zijn zaak voorleggen aan de Huurcommissie of zo nodig de rechter, en daarbij indien nodig gebruik maken van de hulp en expertise van gemeentelijke huurteams. De procedure bij de Huurcommissie is bovendien een laagdrempelige procedure.</text:p>
      <text:p text:style-name="ifm_p_ifm">Gelukkig zijn de meeste verhuurders zonder meer bereid loden leidingen te vervangen en willen zij ook actief bijdragen aan het opsporen er van.</text:p>
      <text:p text:style-name="ifm_p_mt.3.76mm_ifm">Vraag 5</text:p>
      <text:p text:style-name="ifm_p_ifm">Wat vindt u ervan dat huurders noodgedwongen zelf de kosten van vervanging betalen, uit zorgen over de gezondheid van hun kinderen?</text:p>
      <text:p text:style-name="ifm_p_mt.3.76mm_ifm">Antwoord 5</text:p>
      <text:p text:style-name="ifm_p_ifm">Als gezegd hoort de verhuurder maatregelen te nemen en de kosten daarvoor te dragen.</text:p>
      <text:p text:style-name="ifm_p_mt.3.76mm_ifm">Vraag 6, 7, 8</text:p>
      <text:p text:style-name="ifm_p_ifm">Wat is uw reactie op de brief van de gemeenten Amsterdam, Rotterdam en Den Haag en hun pleidooi voor een verbod op loden leidingen?</text:p>
      <text:p text:style-name="ifm_p_ifm">Wanneer kan de Kamer de uitkomsten van uw onderzoeken naar de meldplicht en een verbod op verhuur van woningen met loden leidingen tegemoet zien?</text:p>
      <text:p text:style-name="ifm_p_ifm">Wanneer wordt de Beleidsnota Drinkwater – waarin u samen met uw collega van Infrastructuur en Water nieuwe acties uitwerkt – aan de Kamer gezonden?</text:p>
      <text:p text:style-name="ifm_p_mt.3.76mm_ifm">Antwoord 6, 7, 8</text:p>
      <text:p text:style-name="ifm_p_ifm">In plaats van de Beleidsnota Drinkwater heb ik u conform toezeggingen op 2 juli 2020 samen met mijn collega’s van Infrastructuur en Waterstaat en voor Medische Zorg en Sport een brief gestuurd over de acties ten aanzien van lood in drinkwater. In deze brief is ingegaan op de meldingsplicht bij verkoop en verhuur en op de mogelijkheid van een verbod op loden leidingen voor bestaande bouw. In de brief is ook ingegaan op de brief van Amsterdam, Rotterdam en Den Haag en om een aantal redenen aangegeven dat voor een verbod op loden leidingen in het Bouwbesluit niet is gekozen. In de jaarlijkse rapportage over de ontwikkelingen en de voortgang van saneringen zal de voortgang van de maatregelen worden gevolgd. In de brief heb ik aangegeven dat mocht uit die rapportage blijken dat men onvoldoende uit de voeten kan met het bestaande en nog te ontwikkelen instrumentarium, ik zal bezien of het zinvol is om alsnog een verbod op loden leidingen voor alle woningeigenaren in te stellen.</text:p>
      <text:p text:style-name="ifm_p_mt.3.76mm_ifm">Vraag 9</text:p>
      <text:p text:style-name="ifm_p_ifm">Onder verwijzing naar uw antwoord op eerdere schriftelijke vragen<text:note text:id="ID-2020Z13248-d37e94" text:note-class="footnote"><text:note-citation text:label="3 ">3</text:note-citation><text:note-body><text:p text:style-name="ifm_p_font.normal_size.6.93pt_mt..5mm_indent.-0.1161in_mleft.0.1161in_ifm">Aanhangsel Handelingen II, vergaderjaar 2019–2020, nr. 2574, antwoord 5</text:p></text:note-body></text:note>, welke initiatieven hebben de GGD’en inmiddels ondernomen om te zorgen dat het drinkwater van scholen en kinderdagverblijven inmiddels veilig is? Deelt u de mening dat dit voor het einde van de zomervakantie gegarandeerd moet zijn?</text:p>
      <text:p text:style-name="ifm_p_mt.3.76mm_ifm">Antwoord 9</text:p>
      <text:p text:style-name="ifm_p_ifm">Ik vind het belangrijk om te benadrukken dat de gebouweigenaren primair verantwoordelijk zijn voor veilig drinkwater op scholen en kinderdagverblijven en niet de GGD’en. GGD’en kunnen wel een belangrijke bijdrage leveren aan het realiseren ervan. En dit doen zij ook. In bovengenoemde Kamerbrief worden de acties beschreven die de GGD’en al hebben ondernomen. Ik ga met GGD GHOR Nederland en de VNG in gesprek over welke aanvullende acties mogelijk en nodig zijn. Ik houd u daarvan op de hoogte. Deze zullen niet voor het einde van de zomervakantie zijn afgerond.</text:p>
      <text:p text:style-name="ifm_p_mt.3.76mm_ifm">Vraag 10</text:p>
      <text:p text:style-name="ifm_p_ifm">Heeft u bij gemeenten aangedrongen op een grondig onderzoek naar de aanwezigheid van lood in drinkwater van gemeentelijk bezit en andere openbare gebouwen? Zo ja, wat is daarvan de uitkomst? Zo nee, wanneer gaat u dat wel doen?</text:p>
      <text:p text:style-name="ifm_p_mt.3.76mm_ifm">Antwoord 10</text:p>
      <text:p text:style-name="ifm_p_ifm">In de brief is aangegeven dat op mijn verzoek de VNG alle gemeenten zal stimuleren om het eigen bezit te onderzoeken en waar nodig</text:p>
      <text:p text:style-name="ifm_p_ifm">te saneren.</text:p>
      <text:p text:style-name="ifm_p_mt.3.76mm_ifm">Vraag 11</text:p>
      <text:p text:style-name="ifm_p_ifm">Wanneer gaat u mensen actief voorlichten over de mogelijke aanwezigheid van loden leidingen en de gevolgen van lood in drinkwater?</text:p>
      <text:p text:style-name="ifm_p_mt.3.76mm_ifm">Antwoord 11</text:p>
      <text:p text:style-name="ifm_p_ifm">In de brief is aangegeven dat eigenaren en bewoners van panden van voor 1960 zullen worden geïnformeerd over de gezondheidsrisico's van lood in kraanwater en het bijbehorende handelingsperspectief.</text:p>
      <text:p text:style-name="ifm_p_mt.3.76mm_ifm">Vraag 12, 13</text:p>
      <text:p text:style-name="ifm_p_ifm">Onder verwijzing naar uw antwoord op eerdere schriftelijke vragen<text:note text:id="ID-3799-d37e204" text:note-class="footnote"><text:note-citation text:label="4 ">4</text:note-citation><text:note-body><text:p text:style-name="ifm_p_font.normal_size.6.93pt_mt..5mm_indent.-0.1161in_mleft.0.1161in_ifm">Aanhangsel Handelingen, vergaderjaar 2019–2020, nr. 2574, antwoord 11</text:p></text:note-body></text:note>, erkent u dat met het bezorgen van water uit flessen of pakken extra kosten gemoeid zijn? Vindt u het redelijk dat huurders opdraaien voor de kosten van een alternatieve watervoorziening?</text:p>
      <text:p text:style-name="ifm_p_ifm">Onder verwijzing naar uw antwoord op eerdere schriftelijke vragen<text:note text:id="ID-3799-d37e214" text:note-class="footnote"><text:note-citation text:label="5 ">5</text:note-citation><text:note-body><text:p text:style-name="ifm_p_font.normal_size.6.93pt_mt..5mm_indent.-0.1161in_mleft.0.1161in_ifm">Aanhangsel Handelingen, vergaderjaar 2019–2020, nr. 2574, antwoord 12</text:p></text:note-body></text:note>, heeft u er bij verhuurders op aangedrongen dat zij voorzien in een alternatieve, tijdelijke watervoorziening? Zo ja, wat is daarvan de uitkomst? Zo nee, wanneer gaat u dit wel doen?</text:p>
      <text:p text:style-name="ifm_p_mt.3.76mm_ifm">Antwoord 12, 13</text:p>
      <text:p text:style-name="ifm_p_ifm">Zoals eerder aangegeven: hoewel de verhuurder hier formeel niet toe is verplicht acht ik het zeer wenselijk dat de verhuurder de huurder faciliteert bij het drinken van ander water, bijvoorbeeld door het installeren van een tijdelijk tappunt na de meter. Een alternatieve watervoorziening moet sowieso hooguit een tijdelijke voorziening zijn, in afwachting van sanering van de leidingen.</text:p>
      <text:p text:style-name="ifm_p_mt.3.76mm_ifm">Vraag 14</text:p>
      <text:p text:style-name="ifm_p_ifm">Indien verhuurders in onvoldoende mate hun verantwoordelijkheid nemen om te voorzien in alternatieve watervoorzieningen, gaat u dit alsnog afdwingen? Zo nee, waarom niet?</text:p>
      <text:p text:style-name="ifm_p_mt.3.76mm_ifm">Antwoord 14</text:p>
      <text:p text:style-name="ifm_p_ifm">Een verhuurder dient een gebrek binnen 6 weken na melding te herstellen. Doet hij dit niet, dan kan een huurder naar de Huurcommissie. De Huurcommissie zal bij de beoordeling van de huurverlaging mogelijk het nemen van tijdelijke maatregelen door de verhuurder betrekken. De Huurcommissie onderzoekt momenteel zowel de in de brief van 2 juli voorgestelde wijziging van het Gebrekenboek als de manier waarop loodzaken het beste kunnen worden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uisbazen die weigeren loden leidingen te vervangen</dc:title>
    <meta:user-defined meta:name="OVERHEIDop.ParlID/DC.identifier">ah-tk-20192020-3799</meta:user-defined>
    <meta:user-defined meta:name="OVERHEIDop.vraagnummer">2020Z13248</meta:user-defined>
    <meta:user-defined meta:name="OVERHEIDop.aanhangselNummer">379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Nijboer over huisbazen die weigeren loden leidingen te vervang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